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821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8213</text:p>
      <text:p text:style-name="P2">Vragen van de leden <text:span text:style-name="T1">Aukje de Vries</text:span>, <text:span text:style-name="T1">Visser</text:span> (beiden VVD) en <text:span text:style-name="T1">Van der Molen</text:span> (CDA) aan de Minister van Infrastructuur en Milieu over <text:span text:style-name="T2">het bericht «IFKS: comedy met Europese regels»</text:span> (ingezonden 14 juni 2017).</text:p>
      <text:p text:style-name="P1">Vraag 1</text:p>
      <text:p text:style-name="Basis">Heeft u kennisgenomen van het bericht «IFKS: comedy met Europese regels» in de Leeuwarder Courant d.d. 12 juni 2017?<text:note text:id="ftn1" text:note-class="footnote"><text:note-citation text:label="1 ">1 </text:note-citation><text:note-body><text:p text:style-name="P3">Leeuwarder Courant, 12 juni 2017</text:p></text:note-body></text:note> Wat vindt u van het bericht?</text:p>
      <text:p text:style-name="P1">Vraag 2</text:p>
      <text:p text:style-name="Basis">Zijn er andere categorieën van historische schepen en/of organisaties die problemen hebben met de Europese regels? Zo ja welke? Met welke regels? Komt dit door een recente aanpassing van regels of door een besluit van Nederland om te gaan handhaven?</text:p>
      <text:p text:style-name="P1">Vraag 3</text:p>
      <text:p text:style-name="Basis">Hoeveel (wedstrijd-)skûtsjes zijn groter dan 20 meter? Klopt het dat er skûtsjes zijn, die ingekort worden om onder de 20 meter te blijven?</text:p>
      <text:p text:style-name="P1">Vraag 4</text:p>
      <text:p text:style-name="Basis">Wat zijn de kosten (incidenteel en structureel) voor een skûtsje om een Certificaat van</text:p>
      <text:p text:style-name="Basis">Onderzoek te verkrijgen? Wat zijn de kosten (incidenteel en structureel) voor een skûtsje om aan de Automatic Identification System-verplichting te voldoen?</text:p>
      <text:p text:style-name="P1">Vraag 5</text:p>
      <text:p text:style-name="Basis">In hoeverre is er overleg geweest met onder andere de Iepen Fryske Kampioenskippen Skûtsjesilen<text:note text:id="ftn2" text:note-class="footnote"><text:note-citation text:label="2 ">2 </text:note-citation><text:note-body><text:p text:style-name="P3">Open Friese Kampioenschappen Skutsjezeilen (IFKS)</text:p></text:note-body></text:note>, zoals wordt aangegeven in het artikel? Wat is er uit het overleg gekomen?</text:p>
      <text:p text:style-name="P1">Vraag 6</text:p>
      <text:p text:style-name="Basis">Welke afspraken zijn er gemaakt? Klopt het dat is geconstateerd dat er geen sprake is van «klaarblijkelijk gevaar»? Wat betekent dit voor een eventuele handhavingsinzet?</text:p>
      <text:p text:style-name="Basis"><text:soft-page-break/>Welk overleg heeft er verder met eigenaren van historische schepen plaatsgevonden in het afgelopen jaar en wat is daaruit gekomen?</text:p>
      <text:p text:style-name="P1">Vraag 7</text:p>
      <text:p text:style-name="Basis">Zijn er meer organisaties die een ontheffing hebben aangevraagd, nu bekend is dat de IFKS ontheffing heeft aangevraagd voor de Certificaat Van Onderzoek-verplichting en de eerdergenoemde Automatic Identification System-verplichting? Zo ja, welke organisaties zijn dat?</text:p>
      <text:p text:style-name="P1">Vraag 8</text:p>
      <text:p text:style-name="Basis">Wat zijn de mogelijkheden om een dergelijke ontheffing te verlenen? Op welke gronden kan een ontheffing worden verleend?</text:p>
      <text:p text:style-name="P1">Vraag 9</text:p>
      <text:p text:style-name="Basis">Bent u bereid om een uitzondering te maken c.q. een ontheffing te verlenen voor deze historische schepen en/of andere historische schep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FKS: comedy met Europese regels’</dc:title>
    <dc:language>nl</dc:language>
    <meta:document-statistic meta:table-count="1" meta:image-count="0" meta:object-count="0" meta:page-count="2" meta:paragraph-count="32" meta:word-count="368" meta:character-count="2370"/>
    <dc:date>2017-06-16T07:57:57.04</dc:date>
    <meta:editing-duration>PT9S</meta:editing-duration>
    <meta:editing-cycles>1</meta:editing-cycles>
    <meta:user-defined meta:name="DC.title">Het bericht ‘IFKS: comedy met Europese regels’</meta:user-defined>
    <meta:user-defined meta:name="DCTERMS.W3CDTF/DCTERMS.available">2017-06-14</meta:user-defined>
    <meta:user-defined meta:name="DCTERMS.W3CDTF/DCTERMS.issued">2017-06-14</meta:user-defined>
    <meta:user-defined meta:name="DCTERMS.W3CDTF/OVERHEIDop.datumIndiening">2017-06-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7Z08213</meta:user-defined>
    <meta:user-defined meta:name="OVERHEIDop.Parlementair/DC.type" meta:value-type="string">Kamervragen zonder Antwoord</meta:user-defined>
    <meta:user-defined meta:name="OVERHEIDop.indiener" meta:value-type="string">B. Viss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8213</meta:user-defined>
  </office:meta>
</office:document-meta>
</file>