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2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212</text:p>
      <text:p text:style-name="ifm_p_font.roman_mt.3.76mm_ifm">Vragen van de leden <text:span text:style-name="ifm_span_font.bold_ifm">Jetten</text:span> en <text:span text:style-name="ifm_span_font.bold_ifm">Paternotte</text:span> (beiden D66) aan de Ministers van Infrastructuur en Milieu en van Economische Zaken over <text:span text:style-name="ifm_span_font.italic_ifm">het grote aantal gunningen van infrastructuurprojecten aan buitenlandse bouwers</text:span> (ingezonden 14 juni 2017).</text:p>
      <text:p text:style-name="ifm_p_mt.3.76mm_ifm">Vraag 1</text:p>
      <text:p text:style-name="ifm_p_ifm">Bent u bekend met het bericht «Buitenlandse bouwers kapen grootste infraprojecten weg»?<text:note text:id="ID-2017Z08212-d37e61" text:note-class="footnote"><text:note-citation text:label="1 ">1</text:note-citation><text:note-body><text:p text:style-name="ifm_p_font.normal_size.6.93pt_mt..5mm_indent.-0.1161in_mleft.0.1161in_ifm">https://www.cobouw.nl/infra/nieuws/2017/5/buitenlandse-bouwers-kapen-grootste-infraprojecten-weg-101249036</text:p></text:note-body></text:note></text:p>
      <text:p text:style-name="ifm_p_mt.3.76mm_ifm">Vraag 2</text:p>
      <text:p text:style-name="ifm_p_ifm">Hoe beoordeelt u het jaarlijkse Grote Gunningenonderzoek van Cobouw?</text:p>
      <text:p text:style-name="ifm_p_mt.3.76mm_ifm">Vraag 3</text:p>
      <text:p text:style-name="ifm_p_ifm">Hoe verhoudt het hoge aantal gunningen aan buitenlandse partijen zich tot de Martkvisie uit 2016?</text:p>
      <text:p text:style-name="ifm_p_mt.3.76mm_ifm">Vraag 4</text:p>
      <text:p text:style-name="ifm_p_ifm">Hoe denkt u verder invulling te geven aan het beloofde nieuw elan voor de Nederlandse infrastructuurbouwsector nu blijkt dat meer aanbestedingen gegund worden aan buitenlandse partij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rote aantal gunningen van infrastructuurprojecten aan buitenlandse bouwers</dc:title>
    <meta:user-defined meta:name="OVERHEIDop.ParlID/DC.identifier">kv-tk-2017Z08212</meta:user-defined>
    <meta:user-defined meta:name="OVERHEIDop.vraagnummer">2017Z082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R.A.A. Jetten</meta:user-defined>
    <meta:user-defined meta:name="OVERHEIDop.vergaderjaar">2016-2017</meta:user-defined>
    <meta:user-defined meta:name="DCTERMS.W3CDTF/OVERHEIDop.datumIndiening">2017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te aantal gunningen van infrastructuurprojecten aan buitenlandse bouwers</meta:user-defined>
    <meta:user-defined meta:name="DCTERMS.W3CDTF/DCTERMS.available">2017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