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104</text:p>
      <text:p text:style-name="ifm_p_font.roman_mt.3.76mm_ifm">Vragen van de leden <text:span text:style-name="ifm_span_font.bold_ifm">Maeijer</text:span> en <text:span text:style-name="ifm_span_font.bold_ifm">Wilders</text:span> (beiden PVV) aan de Minister van Buitenlandse Zaken over <text:span text:style-name="ifm_span_font.italic_ifm">het bericht dat de EU een nieuw peperduur parlementsgebouw wil</text:span> (ingezonden 13 juni 2017).</text:p>
      <text:p text:style-name="ifm_p_mt.3.76mm_ifm">Vraag 1</text:p>
      <text:p text:style-name="ifm_p_ifm">Bent u bekend met het bericht «EU wil nieuw peperduur parlementsgebouw»?<text:note text:id="ID-2017Z08104-d37e58" text:note-class="footnote"><text:note-citation text:label="1 ">1</text:note-citation><text:note-body><text:p text:style-name="ifm_p_font.normal_size.6.93pt_mt..5mm_indent.-0.1161in_mleft.0.1161in_ifm">http://www.elsevierweekblad.nl/buitenland/article/2017/06/eu-wil-nieuw-peperduur-parlementsgebouw-512454/</text:p><text:p text:style-name="ifm_p_font.normal_size.6.93pt_indent.-0.1161in_mleft.0.1161in_ifm">http://www.politico.eu/article/parliament-looks-to-build-new-brussels-home/</text:p></text:note-body></text:note></text:p>
      <text:p text:style-name="ifm_p_mt.3.76mm_ifm">Vraag 2</text:p>
      <text:p text:style-name="ifm_p_ifm">Klopt het dat het Europees Parlement overweegt om het huidige onderkomen van het parlement in Brussel, dat nog geen 24 jaar oud is en waarvan de bouw 1 miljard euro aan belastinggeld heeft gekost, overweegt plat te laten gooien en te herbouwen voor 430 miljoen euro? Zo ja, deelt u de mening dat dat een volslagen idioot idee is?</text:p>
      <text:p text:style-name="ifm_p_mt.3.76mm_ifm">Vraag 3</text:p>
      <text:p text:style-name="ifm_p_ifm">Wat gaat u er aan doen om te voorkomen dat het Europees Parlement een graai doet in de begroting om haar eigen onderkomen te herbouwen?</text:p>
      <text:p text:style-name="ifm_p_mt.3.76mm_ifm">Vraag 4</text:p>
      <text:p text:style-name="ifm_p_ifm">Bent u voornemens om het Europees Parlement mede te delen dat Nederland niet zal accepteren dat Nederlands belastinggeld wordt misbruikt voor een nieuw paleis voor Europarlementsleden? Zo neen, hoe legt u deze uitgave van een half miljard euro dan uit aan de Nederlandse belastingbetalers?</text:p>
      <text:p text:style-name="ifm_p_mt.3.76mm_ifm">Vraag 5</text:p>
      <text:p text:style-name="ifm_p_ifm">Hoeveel geld, ellende en dit soort idiote ideeën zou u het Nederlandse volk kunnen besparen door de Europese Unie en daarmee het Europees Parlement op te heffen en van Nederland weer een vrij en soeverein land te maken buiten de Europese Unie met het Nederlands parlement als hoogst vertegenwoordigende o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 een nieuw peperduur parlementsgebouw wil</dc:title>
    <meta:user-defined meta:name="OVERHEIDop.ParlID/DC.identifier">kv-tk-2017Z08104</meta:user-defined>
    <meta:user-defined meta:name="OVERHEIDop.vraagnummer">2017Z0810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V. Maeijer</meta:user-defined>
    <meta:user-defined meta:name="OVERHEIDop.vergaderjaar">2016-2017</meta:user-defined>
    <meta:user-defined meta:name="DCTERMS.W3CDTF/OVERHEIDop.datumIndiening">2017-06-13</meta:user-defined>
    <meta:user-defined meta:name="OVERHEID.StatenGeneraal/DC.creator">Tweede Kamer der Staten-Generaal</meta:user-defined>
    <dc:language>nl</dc:language>
    <meta:user-defined meta:name="DCTERMS.alternative"/>
    <meta:user-defined meta:name="DC.title">Het bericht dat de EU een nieuw peperduur parlementsgebouw wil</meta:user-defined>
    <meta:user-defined meta:name="DCTERMS.W3CDTF/DCTERMS.available">2017-06-13</meta:user-defined>
    <meta:user-defined meta:name="OVERHEIDop.publicationName">Kamervragen zonder antwoord</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