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103</text:p>
      <text:p text:style-name="ifm_p_font.roman_mt.3.76mm_ifm">Vragen van het lid <text:span text:style-name="ifm_span_font.bold_ifm">Futselaar</text:span> (SP) aan de Minister van Onderwijs, Cultuur en Wetenschap over <text:span text:style-name="ifm_span_font.italic_ifm">het bericht dat de combinatie studie en mantelzorg funest is voor studiesucces in het hoger onderwijs</text:span> (ingezonden 13 juni 2017).</text:p>
      <text:p text:style-name="ifm_p_mt.3.76mm_ifm">Vraag 1</text:p>
      <text:p text:style-name="ifm_p_ifm">Deelt u de mening van de lector Communitiy Care van de Hogeschool van Amsterdam die aangeeft dat hogescholen en universiteiten onvoldoende rekening houden met studenten die tegelijkertijd mantelzorger zijn?<text:note text:id="ID-2017Z08103-d37e58" text:note-class="footnote"><text:note-citation text:label="1 ">1</text:note-citation><text:note-body><text:p text:style-name="ifm_p_font.normal_size.6.93pt_mt..5mm_indent.-0.1161in_mleft.0.1161in_ifm">https://www.nationaleonderwijsgids.nl/universiteit/nieuws/39293-combinatie-studie-en-mantelzorg-funest-voor-studiesucces-hoger-onderwijs.html</text:p></text:note-body></text:note> Geldt deze constatering in dezelfde mate voor mantelzorgers in het mbo? Kunt u uw antwoord toelichten?</text:p>
      <text:p text:style-name="ifm_p_mt.3.76mm_ifm">Vraag 2</text:p>
      <text:p text:style-name="ifm_p_ifm">Erkent u het probleem dat jonge mantelzorgers noodgedwongen meer verzuimen, studievertraging oplopen of zelfs van opleiding moeten wisselen, omdat zorg moeilijk te combineren is met studie?</text:p>
      <text:p text:style-name="ifm_p_mt.3.76mm_ifm">Vraag 3</text:p>
      <text:p text:style-name="ifm_p_ifm">Bent u het eens met de lector van de Hogeschool van Amsterdam dat flexibele onderwijs- en tentamenregelingen, meer herkansingsmogelijkheden, meer tijd voor opdrachten, soepelere aanwezigheidsplicht, soepelere tentamenregelingen en meer studieloopbaanbegeleiders (coaches) deze jonge mantelzorgers kan helpen? In hoeverre wordt hier door de instellingen voldoende gebruik van gemaakt? Wilt u deze voorstellen bepleiten bij de instellingen?</text:p>
      <text:p text:style-name="ifm_p_mt.3.76mm_ifm">Vraag 4</text:p>
      <text:p text:style-name="ifm_p_ifm">Bent u bereid te onderzoeken in hoeverre hogescholen en universiteiten (en ook mbo-instellingen) daartoe extra ondersteund en/of gefinancierd moeten worden, als dat nodig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ombinatie studie en mantelzorg funest is voor studiesucces in het Hoger Onderwijs</dc:title>
    <meta:user-defined meta:name="OVERHEIDop.ParlID/DC.identifier">kv-tk-2017Z08103</meta:user-defined>
    <meta:user-defined meta:name="OVERHEIDop.vraagnummer">2017Z0810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6-13</meta:user-defined>
    <meta:user-defined meta:name="OVERHEID.StatenGeneraal/DC.creator">Tweede Kamer der Staten-Generaal</meta:user-defined>
    <dc:language>nl</dc:language>
    <meta:user-defined meta:name="DCTERMS.alternative"/>
    <meta:user-defined meta:name="DC.title">Het bericht dat de combinatie studie en mantelzorg funest is voor studiesucces in het Hoger Onderwijs</meta:user-defined>
    <meta:user-defined meta:name="DCTERMS.W3CDTF/DCTERMS.available">2017-06-13</meta:user-defined>
    <meta:user-defined meta:name="OVERHEIDop.publicationName">Kamervragen zonder antwoord</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nderwijs en wetenschap | Organisatie en beleid</meta:user-defined>
    <meta:user-defined meta:name="OVERHEIDop.versieInformatie"/>
  </office:meta>
</office:document-meta>
</file>