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1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102</text:p>
      <text:p text:style-name="ifm_p_font.roman_mt.3.76mm_ifm">Vragen van de leden <text:span text:style-name="ifm_span_font.bold_ifm">Ellemeet</text:span> en <text:span text:style-name="ifm_span_font.bold_ifm">Özütok</text:span> (beiden GroenLinks) aan de Staatssecretaris van Volksgezondheid, Welzijn en Sport en de Minister van Binnenlandse Zaken en Koninkrijksrelaties over <text:span text:style-name="ifm_span_font.italic_ifm">het bericht «Waarnemers: maak stembiljet verkiezingen gebruiksvriendelijker»</text:span> (ingezonden 13 juni 2017).</text:p>
      <text:p text:style-name="ifm_p_mt.3.76mm_ifm">Vraag 1</text:p>
      <text:p text:style-name="ifm_p_ifm">Heeft u kennisgenomen van het OVSE-rapport waarin kritiek wordt geuit op het Nederlandse stembiljet tijdens de verkiezingen van 15 maart? <text:note text:id="ID-2017Z08102-d37e61" text:note-class="footnote"><text:note-citation text:label="1 ">1</text:note-citation><text:note-body><text:p text:style-name="ifm_p_font.normal_size.6.93pt_mt..5mm_indent.-0.1161in_mleft.0.1161in_ifm">http://www.volkskrant.nl/binnenland/waarnemers-maak-stembiljet-verkiezingen-gebruiksvriendelijker~a4499591/</text:p></text:note-body></text:note></text:p>
      <text:p text:style-name="ifm_p_mt.3.76mm_ifm">Vraag 2</text:p>
      <text:p text:style-name="ifm_p_ifm">Deelt u de mening dat het onacceptabel is dat mensen met een beperking niet adequaat in staat zijn hun stem uit te brengen? Zo ja, hoe gaat u dit voorkomen bij de volgende verkiezingen? Zo nee, waarom niet?</text:p>
      <text:p text:style-name="ifm_p_mt.3.76mm_ifm">Vraag 3</text:p>
      <text:p text:style-name="ifm_p_ifm">Erkent u de constatering in het OVSE-rapport dat veel medewerkers niet op de hoogte waren van de mogelijkheden voor hulp in het stemhokje voor mensen met een beperking? Hoe gaat u ervoor zorgen dat bij de volgende verkiezingen medewerkers van stemhokjes wel goed op de hoogte zijn?</text:p>
      <text:p text:style-name="ifm_p_mt.3.76mm_ifm">Vraag 4</text:p>
      <text:p text:style-name="ifm_p_ifm">Bent u voornemens om, in lijn met VN-verdrag inzake de rechten van mensen met een handicap, het vanaf de volgende verkiezingen volledig mogelijk te maken dat alle mensen met een beperking hulp krijgen in het stemhokje om hun stem uit te brengen? Zo nee, waarom niet?</text:p>
      <text:p text:style-name="ifm_p_mt.3.76mm_ifm">Vraag 5</text:p>
      <text:p text:style-name="ifm_p_ifm">Bent u bereid het stembiljet gebruiksvriendelijker te maken voor volgende verkiezingen, bijvoorbeeld met grotere lettertypes en herkenbare partijlogo’s? Zo nee, waarom niet? Zoja, welke verbeteringen ziet u concreet voor zich?</text:p>
      <text:p text:style-name="ifm_p_mt.3.76mm_ifm">Vraag 6</text:p>
      <text:p text:style-name="ifm_p_ifm">Kunt u toelichten of, in lijn met de Kieswet, minimaal 25% van de stemhokjes toegankelijk is geweest voor mensen met een beperking? Bent u bereid te onderzoeken of een wijziging van de Kieswet nodig is om toegankelijkheid voor mensen met een beperking te verbeteren, zoals het meenemen van een begeleider in het stemhokje? Zo nee, waarom niet?</text:p>
      <text:p text:style-name="ifm_p_mt.3.76mm_ifm">Vraag 7</text:p>
      <text:p text:style-name="ifm_p_ifm">Bent u bereid medewerkers beter op de hoogte te stellen van de mogelijkheden en rechten voor slechtzienden bij het uitbrengen van hun stem? Deelt u de opvatting van de OVSE dat een vergrootglas alleen niet genoeg is bij het uitbrengen van hun ste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aarnemers: maak stembiljet verkiezingen gebruiksvriendelijker'</dc:title>
    <meta:user-defined meta:name="OVERHEIDop.ParlID/DC.identifier">kv-tk-2017Z08102</meta:user-defined>
    <meta:user-defined meta:name="OVERHEIDop.vraagnummer">2017Z08102</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indiener">C.E. Ellemeet</meta:user-defined>
    <meta:user-defined meta:name="OVERHEIDop.vergaderjaar">2016-2017</meta:user-defined>
    <meta:user-defined meta:name="DCTERMS.W3CDTF/OVERHEIDop.datumIndiening">2017-06-13</meta:user-defined>
    <meta:user-defined meta:name="OVERHEID.StatenGeneraal/DC.creator">Tweede Kamer der Staten-Generaal</meta:user-defined>
    <dc:language>nl</dc:language>
    <meta:user-defined meta:name="DCTERMS.alternative"/>
    <meta:user-defined meta:name="DC.title">Het bericht 'Waarnemers: maak stembiljet verkiezingen gebruiksvriendelijker'</meta:user-defined>
    <meta:user-defined meta:name="DCTERMS.W3CDTF/DCTERMS.available">2017-06-13</meta:user-defined>
    <meta:user-defined meta:name="OVERHEIDop.publicationName">Kamervragen zonder antwoord</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