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1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100</text:p>
      <text:p text:style-name="ifm_p_font.roman_mt.3.76mm_ifm">Vragen van het lid <text:span text:style-name="ifm_span_font.bold_ifm">Kooiman</text:span> (SP) aan de Minister van Volksgezondheid, Welzijn en Sport over <text:span text:style-name="ifm_span_font.italic_ifm">het bericht dat het Universitair Medich Centrum (UMC) Utrecht weer onder vergrootglas ligt na een dubieus sterfgeval</text:span> (ingezonden 13 juni 2017).</text:p>
      <text:p text:style-name="ifm_p_mt.3.76mm_ifm">Vraag 1</text:p>
      <text:p text:style-name="ifm_p_ifm">Wat is uw reactie op het bericht «UMC Utrecht weer onder vergrootglas na dubieus sterfgeval»?<text:note text:id="ID-2017Z08100-d37e58" text:note-class="footnote"><text:note-citation text:label="1 ">1</text:note-citation><text:note-body><text:p text:style-name="ifm_p_font.normal_size.6.93pt_mt..5mm_indent.-0.1161in_mleft.0.1161in_ifm">http://www.ad.nl/binnenland/umc-utrecht-weer-onder-vergrootglas-na-dubieus-sterfgeval~a69f5084/</text:p></text:note-body></text:note></text:p>
      <text:p text:style-name="ifm_p_mt.3.76mm_ifm">Vraag 2</text:p>
      <text:p text:style-name="ifm_p_ifm">Deelt u de mening dat er direct onafhankelijk onderzoek dient plaats te vinden door de Inspectie voor de Gezondheidszorg, zeker gezien de misstanden die eerder in dit ziekenhuis speelden? Zo ja, bent u bereid de Inspectie voor de Gezondheidszorg direct onafhankelijk onderzoek te laten starten? Zo neen, waarom niet?</text:p>
      <text:p text:style-name="ifm_p_mt.3.76mm_ifm">Vraag 3</text:p>
      <text:p text:style-name="ifm_p_ifm">Deelt u de mening dat de reeks misstanden die hebben plaatsgevonden in het UMC Utrecht schadelijk zijn voor het vertrouwen van patiënten? Zo ja, op welke wijze wordt de veiligheid van patiënten in het UMC Utrecht gegarandeerd? Zo neen, waarom niet?</text:p>
      <text:p text:style-name="ifm_p_mt.3.76mm_ifm">Vraag 4</text:p>
      <text:p text:style-name="ifm_p_ifm">Stelt de Inspectie voor de Gezondheidszorg opnieuw verscherpt toezicht in? Kunt u uw antwoord toelichten?<text:note text:id="ID-2017Z08100-d37e84" text:note-class="footnote"><text:note-citation text:label="2 ">2</text:note-citation><text:note-body><text:p text:style-name="ifm_p_font.normal_size.6.93pt_mt..5mm_indent.-0.1161in_mleft.0.1161in_ifm">http://igz.nl/actueel/nieuws/verscherpt-toezicht-voor-universitair-medisch.aspx</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UMC Utrecht weer onder vergrootglas ligt na een dubieus sterfgeval</dc:title>
    <meta:user-defined meta:name="OVERHEIDop.ParlID/DC.identifier">kv-tk-2017Z08100</meta:user-defined>
    <meta:user-defined meta:name="OVERHEIDop.vraagnummer">2017Z08100</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6-2017</meta:user-defined>
    <meta:user-defined meta:name="DCTERMS.W3CDTF/OVERHEIDop.datumIndiening">2017-06-13</meta:user-defined>
    <meta:user-defined meta:name="OVERHEID.StatenGeneraal/DC.creator">Tweede Kamer der Staten-Generaal</meta:user-defined>
    <dc:language>nl</dc:language>
    <meta:user-defined meta:name="DCTERMS.alternative"/>
    <meta:user-defined meta:name="DC.title">Het bericht dat het UMC Utrecht weer onder vergrootglas ligt na een dubieus sterfgeval</meta:user-defined>
    <meta:user-defined meta:name="DCTERMS.W3CDTF/DCTERMS.available">2017-06-13</meta:user-defined>
    <meta:user-defined meta:name="OVERHEIDop.publicationName">Kamervragen zonder antwoord</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