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0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099</text:p>
      <text:p text:style-name="ifm_p_font.roman_mt.3.76mm_ifm">Vragen van het lid <text:span text:style-name="ifm_span_font.bold_ifm">Van der Lee</text:span> (GroenLinks) aan de Staatssecretaris van Financiën over <text:span text:style-name="ifm_span_font.italic_ifm">de grootste belastingfraude ooit in Duitsland</text:span> (ingezonden 13 juni 2017).</text:p>
      <text:p text:style-name="ifm_p_mt.3.76mm_ifm">Vraag 1</text:p>
      <text:p text:style-name="ifm_p_ifm">Heeft u de berichtgeving gevolgd over de grootste belastingfraude ooit in Duitsland?<text:note text:id="ID-2017Z08099-d37e58" text:note-class="footnote"><text:note-citation text:label="1 ">1</text:note-citation><text:note-body><text:p text:style-name="ifm_p_font.normal_size.6.93pt_mt..5mm_indent.-0.1161in_mleft.0.1161in_ifm">Algemeen Dagblad, «Grootste belastingfraude ooit schrikt Duitsland op», 10 juni 2017.</text:p></text:note-body></text:note></text:p>
      <text:p text:style-name="ifm_p_mt.3.76mm_ifm">Vraag 2</text:p>
      <text:p text:style-name="ifm_p_ifm">Is het waar dat deze belastingfraude – die de Duitste staat naar verluidt 1,5 miljard euro per jaar kost – ontstaat via constructies waarbij twee bedrijven dividendbelasting terugvorderen, terwijl maar één bedrijf dividendbelasting heeft betaald?</text:p>
      <text:p text:style-name="ifm_p_mt.3.76mm_ifm">Vraag 3</text:p>
      <text:p text:style-name="ifm_p_ifm">Is het mogelijk dat een dergelijke constructie ook in Nederland wordt gebruikt om belasting te ontwijken of te ontlopen?</text:p>
      <text:p text:style-name="ifm_p_mt.3.76mm_ifm">Vraag 4</text:p>
      <text:p text:style-name="ifm_p_ifm">Zo ja, bent u bereid – desnoods proactief, zonder een concreet signaal te hebben ontvangen – hiernaar onderzoek te verrichten en de Kamer over de uitkomsten daarvan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rootste belastingfraude ooit in Duitsland</dc:title>
    <meta:user-defined meta:name="OVERHEIDop.ParlID/DC.identifier">kv-tk-2017Z08099</meta:user-defined>
    <meta:user-defined meta:name="OVERHEIDop.vraagnummer">2017Z080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6-2017</meta:user-defined>
    <meta:user-defined meta:name="DCTERMS.W3CDTF/OVERHEIDop.datumIndiening">2017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otste belastingfraude ooit in Duitsland</meta:user-defined>
    <meta:user-defined meta:name="DCTERMS.W3CDTF/DCTERMS.available">2017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