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0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021</text:p>
      <text:p text:style-name="ifm_p_font.roman_mt.3.76mm_ifm">Vragen van de leden <text:span text:style-name="ifm_span_font.bold_ifm">Ronnes</text:span> en <text:span text:style-name="ifm_span_font.bold_ifm">Van Helvert</text:span> (beiden CDA) aan de Minister van Infrastructuur en Milieu over <text:span text:style-name="ifm_span_font.italic_ifm">parkeren van vrachtwagens langs rijkswegen</text:span> (ingezonden 12 juni 2017).</text:p>
      <text:p text:style-name="ifm_p_mt.3.76mm_ifm">Vraag 1</text:p>
      <text:p text:style-name="ifm_p_ifm">Bent u bekend met de berichten «Plan van Aanpak en Europese miljoenen aanleg truckparkings op komst»<text:note text:id="ID-2017Z08021-d37e60" text:note-class="footnote"><text:note-citation text:label="1 ">1</text:note-citation><text:note-body><text:p text:style-name="ifm_p_font.normal_size.6.93pt_mt..5mm_indent.-0.1161in_mleft.0.1161in_ifm">https://truckstar.nl/plan-aanpak-en-europese-miljoenen-aanleg-truckparkings-op-komst/</text:p></text:note-body></text:note> en «Bewaakte parking Hazeldonk» nog lang niet klaar»?<text:note text:id="ID-2017Z08021-d37e69" text:note-class="footnote"><text:note-citation text:label="2 ">2</text:note-citation><text:note-body><text:p text:style-name="ifm_p_font.normal_size.6.93pt_mt..5mm_indent.-0.1161in_mleft.0.1161in_ifm">http://www.bndestem.nl/breda/bewaakte-parking-hazeldonk-nog-lang-niet-klaar~aa63f016/</text:p></text:note-body></text:note></text:p>
      <text:p text:style-name="ifm_p_mt.3.76mm_ifm">Vraag 2</text:p>
      <text:p text:style-name="ifm_p_ifm">Kunt u aangeven hoe groot het tekort aan parkeerplaatsen langs de verschillende snelwegen – internationale corridors – in Nederland is? Wilt u daarbij per weggedeelte aangeven wat het huidige aantal parkeerplaatsen is en wat het benodigde aantal is? Kunt u aangeven of daarbij ook voldoende plaatsen zijn voor Ecocombi’s/Lange Zware Vrachtvoertuigen?</text:p>
      <text:p text:style-name="ifm_p_mt.3.76mm_ifm">Vraag 3</text:p>
      <text:p text:style-name="ifm_p_ifm">Klopt het dat verzorgingsplaatsen veel gebruikt worden voor het stallen van voertuigonderdelen zoals opleggers en aanhangwagens, en dat chauffeurs er langdurig parkeren in afwachting van nieuwe ritopdrachten? Zo ja, hoe groot is dergelijk misbruik van de parkeerplaatsen en in hoeverre zijn hierin verschillen waar te nemen tussen Nederland, België en Luxemburg?</text:p>
      <text:p text:style-name="ifm_p_mt.3.76mm_ifm">Vraag 4</text:p>
      <text:p text:style-name="ifm_p_ifm">Is het juist dat de wetgeving en de handhaving op de rusttijden van (internationale) chauffeurs in Duitsland, België en Frankrijk strenger is dan in Nederland? Zo ja, kunt u de verschillen in wetgeving en handhaving precies aangeven en in hoeverre is dit beleid tussen de verschillende landen Europees afgestemd?</text:p>
      <text:p text:style-name="ifm_p_mt.3.76mm_ifm">Vraag 5</text:p>
      <text:p text:style-name="ifm_p_ifm">Heeft u signalen dat het onder 3 genoemde misbruik is toe- of afgenomen doordat chauffeurs uitwijken naar buurlanden vanwege de minder strenge wetgeving en handhaving? Is het gevoerde en beoogde beleid hierover besproken tussen Nederland, België en Luxemburg? Zo ja, wat is hiervan de uitkomst? Zo nee, waarom niet?</text:p>
      <text:p text:style-name="ifm_p_mt.3.76mm_ifm">Vraag 6</text:p>
      <text:p text:style-name="ifm_p_ifm">Kunt u aangeven op welke wijze het Benelux Comité van Ministers en de Interparlementaire Beneluxraad een rol zou kunnen spelen in het tegengaan van de structurele tekorten aan parkeer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keren van vrachtwagens langs rijkswegen</dc:title>
    <meta:user-defined meta:name="OVERHEIDop.ParlID/DC.identifier">kv-tk-2017Z08021</meta:user-defined>
    <meta:user-defined meta:name="OVERHEIDop.vraagnummer">2017Z0802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A.G. Ronnes</meta:user-defined>
    <meta:user-defined meta:name="OVERHEIDop.vergaderjaar">2016-2017</meta:user-defined>
    <meta:user-defined meta:name="DCTERMS.W3CDTF/OVERHEIDop.datumIndiening">2017-06-12</meta:user-defined>
    <meta:user-defined meta:name="OVERHEID.StatenGeneraal/DC.creator">Tweede Kamer der Staten-Generaal</meta:user-defined>
    <dc:language>nl</dc:language>
    <meta:user-defined meta:name="DCTERMS.alternative"/>
    <meta:user-defined meta:name="DC.title">Parkeren van vrachtwagens langs rijkswegen</meta:user-defined>
    <meta:user-defined meta:name="DCTERMS.W3CDTF/DCTERMS.available">2017-06-12</meta:user-defined>
    <meta:user-defined meta:name="OVERHEIDop.publicationName">Kamervragen zonder antwoord</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versieInformatie"/>
  </office:meta>
</office:document-meta>
</file>