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801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8019</text:p>
      <text:p text:style-name="ifm_p_font.roman_mt.3.76mm_ifm">Vragen van de leden <text:span text:style-name="ifm_span_font.bold_ifm">Diks</text:span> en <text:span text:style-name="ifm_span_font.bold_ifm">Van der Lee</text:span> (beiden GroenLinks) aan de Staatssecretaris van Financiën en de Minister voor Buitenlandse Handel en Ontwikkelingssamenwerking over <text:span text:style-name="ifm_span_font.italic_ifm">belastingontwijking door mijnbouwbedrijven via Nederland</text:span> (ingezonden 12 juni 2017).</text:p>
      <text:p text:style-name="ifm_p_mt.3.76mm_ifm">Vraag 1</text:p>
      <text:p text:style-name="ifm_p_ifm">Op de website van het Ministerie van Buitenlandse Zaken is recent het rapport «Tax avoidance by mining companies in developing countries» geplaatst; is het waar dat dit rapport is geschreven door Profundo en het Offshore kenniscentrum in opdracht van de Minister?<text:note text:id="ID-2017Z08019-d37e49" text:note-class="footnote"><text:note-citation text:label="1 ">1</text:note-citation><text:note-body><text:p text:style-name="ifm_p_font.normal_size.6.93pt_mt..5mm_indent.-0.1161in_mleft.0.1161in_ifm">https://www.rijksoverheid.nl/documenten/rapporten/2016/12/23/tax-avoidance-and-mining-report</text:p></text:note-body></text:note></text:p>
      <text:p text:style-name="ifm_p_mt.3.76mm_ifm">Vraag 2</text:p>
      <text:p text:style-name="ifm_p_ifm">Deelt u de conclusie van het onderzoek dat de 38 bestudeerde financierings- en houdstermaatschappijen hoog scoren op de opgestelde 28 indicatoren voor belastingontwijking? Zo ja, welke gevolgen verbindt u hieraan?</text:p>
      <text:p text:style-name="ifm_p_mt.3.76mm_ifm">Vraag 3</text:p>
      <text:p text:style-name="ifm_p_ifm">Wat is uw reactie op de uitkomst dat a) de onderzochte financiering- en houdstermaatschappijen bijna geen werknemers hebben in Nederland, en b) dat 31 van de 35 bedrijven waarvan data beschikbaar is helemaal geen werknemers hebben op Nederlandse</text:p>
      <text:p text:style-name="ifm_p_ifm">bodem?</text:p>
      <text:p text:style-name="ifm_p_mt.3.76mm_ifm">Vraag 4</text:p>
      <text:p text:style-name="ifm_p_ifm">Wat is uw reactie op de conclusie van de onderzoekers dat in ieder geval negen van de elf mijnbouwconcerns offshore bedrijven bezitten, die geleid worden door trustbedrijven?</text:p>
      <text:p text:style-name="ifm_p_mt.3.76mm_ifm">Vraag 5</text:p>
      <text:p text:style-name="ifm_p_ifm">Deelt u de conclusie dat Nederland het risico loopt dat de belastingverdragen en de bilaterale handelsverdragen (BIT’s) fiscaal misbruikt worden door internationale mijnbouwbedrijven die geen reële economische activiteiten ontplooien in Nederland?</text:p>
      <text:p text:style-name="ifm_p_mt.3.76mm_ifm">Vraag 6</text:p>
      <text:p text:style-name="ifm_p_ifm">Deelt u de mening dat ontwikkelingslanden – naast de invoering van antimisbruikbepalingen – baat hebben bij de toekenning van ruimere belastingrechten dan nu het geval is (inclusief nog te ratificeren verdragen met Malawi, Zambia en Kenia) in bilaterale belastingverdragen?</text:p>
      <text:p text:style-name="ifm_p_mt.3.76mm_ifm">Vraag 7</text:p>
      <text:p text:style-name="ifm_p_ifm">Zullen de belastingautoriteiten in ontwikkelingslanden toegang krijgen tot het register voor uiteindelijk belanghebbenden (UBO) of gaat u hen op andere wijze in staat stellen om relevante informatie te verkrijgen?</text:p>
      <text:p text:style-name="ifm_p_mt.3.76mm_ifm">Vraag 8</text:p>
      <text:p text:style-name="ifm_p_ifm">Bent u het eens met de aanbeveling dat Nederland de lijst van vestigingscriteria zou moeten uitbreiden om verdragsmisbruik te voorkomen?</text:p>
      <text:p text:style-name="ifm_p_mt.3.76mm_ifm">Vraag 9</text:p>
      <text:p text:style-name="ifm_p_ifm">Kunt u aangeven in hoeverre de aanpak van belastingontwijking in (gesprekken over) de mijnbouwgerelateerde convenanten op de agenda staat?</text:p>
      <text:p text:style-name="ifm_p_mt.3.76mm_ifm">Vraag 10</text:p>
      <text:p text:style-name="ifm_p_ifm">Bent u bereid ervoor te zorgen dat belastingontwijking één van de prioritaire thema’s wordt binnen deze (en andere) convenan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Belastingontwijking door mijnbouwbedrijven via Nederland</dc:title>
    <meta:user-defined meta:name="OVERHEIDop.ParlID/DC.identifier">kv-tk-2017Z08019</meta:user-defined>
    <meta:user-defined meta:name="OVERHEIDop.vraagnummer">2017Z0801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M.T. van der Lee</meta:user-defined>
    <meta:user-defined meta:name="OVERHEIDop.indiener">L.I. Diks</meta:user-defined>
    <meta:user-defined meta:name="OVERHEIDop.vergaderjaar">2016-2017</meta:user-defined>
    <meta:user-defined meta:name="DCTERMS.W3CDTF/OVERHEIDop.datumIndiening">2017-06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lastingontwijking door mijnbouwbedrijven via Nederland</meta:user-defined>
    <meta:user-defined meta:name="DCTERMS.W3CDTF/DCTERMS.available">2017-06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6-12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