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20</text:p>
      <text:p text:style-name="ifm_p_font.roman_mt.3.76mm_ifm">Vragen de leden <text:span text:style-name="ifm_span_font.bold_ifm">Bergkamp</text:span> en <text:span text:style-name="ifm_span_font.bold_ifm">Paternotte</text:span> (beiden D66) aan de Ministers van Volksgezondheid, Welzijn en Sport en van Economische Zaken over <text:span text:style-name="ifm_span_font.italic_ifm">het bericht dat medicijnenproductie verdwijnt uit Nederland</text:span> (ingezonden 9 juni 2017).</text:p>
      <text:p text:style-name="ifm_p_mt.3.76mm_ifm">Vraag 1</text:p>
      <text:p text:style-name="ifm_p_ifm">Bent u bekend met het bericht dat medicijnenproductie verdwijnt uit Nederland maar floreert in het buitenland?<text:note text:id="ID-2017Z07920-d37e64" text:note-class="footnote"><text:note-citation text:label="1 ">1</text:note-citation><text:note-body><text:p text:style-name="ifm_p_font.normal_size.6.93pt_mt..5mm_indent.-0.1161in_mleft.0.1161in_ifm">Medicijnproductie verdwijnt uit Nederland, floreert over grens; Thieu Vaassen; Het Financieele Dagblad; 8 juni 2017. (pagina 4)</text:p></text:note-body></text:note></text:p>
      <text:p text:style-name="ifm_p_mt.3.76mm_ifm">Vraag 2</text:p>
      <text:p text:style-name="ifm_p_ifm">Hoe beoordeelt u de huidige situatie van de geneesmiddelenproductie in Nederland? Wat zijn de sterke en zwakke punten van Nederland op dit gebied?</text:p>
      <text:p text:style-name="ifm_p_mt.3.76mm_ifm">Vraag 3</text:p>
      <text:p text:style-name="ifm_p_ifm">Deelt u de mening dat het wenselijk is dat er ook in Nederland onderzoek en productie van medicijnen plaats vindt? Zo ja, welke maatregelen wilt u nemen om het onderzoeks- en innovatieklimaat te verbeteren? Zo nee, waarom niet?</text:p>
      <text:p text:style-name="ifm_p_mt.3.76mm_ifm">Vraag 4</text:p>
      <text:p text:style-name="ifm_p_ifm">Deelt u de mening dat het verbeteren van het onderzoeks- en innovatieklimaat in Nederland ook van positieve betekenis kan zijn voor Nederlandse patiënten, omdat zij daardoor meer betrokken kunnen worden bij alle fasen van de ontwikkeling van geneesmiddelen en daarmee ook eerder toegang kunnen krijgen tot medicijnen?</text:p>
      <text:p text:style-name="ifm_p_mt.3.76mm_ifm">Vraag 5</text:p>
      <text:p text:style-name="ifm_p_ifm">Kunt u toelichten wat de huidige status van Lygature, dat in het verleden onder de naam Topinstituut Pharma belangrijk is geweest bij het opzetten van consortia om investeringen van het Innovative Medicine Initiative (IMI)<text:note text:id="ID-2017Z07920-d37e97" text:note-class="footnote"><text:note-citation text:label="2 ">2</text:note-citation><text:note-body><text:p text:style-name="ifm_p_font.normal_size.6.93pt_mt..5mm_indent.-0.1161in_mleft.0.1161in_ifm">http://www.rug.nl/research/grip/news/publication/imi-pressrelease.pdf</text:p></text:note-body></text:note> aan te trekken, is in relatie tot het stimuleren van de ontwikkeling van geneesmiddelen in Nederland?</text:p>
      <text:p text:style-name="ifm_p_mt.3.76mm_ifm">Vraag 6</text:p>
      <text:p text:style-name="ifm_p_ifm">Wat is het aandeel van Nederlands onderzoek in toegekende subsidies vanuit het IMI? Hoe verhoud zich dit tot het kennisniveau en de infrastructuur voor farmaceutische bedrijven in Nederland ten opzichte van andere landen waar door het IMI gesubsidieerde onderzoeken plaatsvinden?</text:p>
      <text:p text:style-name="ifm_p_mt.3.76mm_ifm">Vraag 7</text:p>
      <text:p text:style-name="ifm_p_ifm">Ziet u mogelijkheden om meer subsidies vanuit het IMI aan te trekken voor onderzoek in Nederland? Zo ja, hoe kan dit vormgegeven worden en welke acties worden hier op ondernomen? Zo nee, waarom niet?</text:p>
      <text:p text:style-name="ifm_p_mt.3.76mm_ifm">Vraag 8</text:p>
      <text:p text:style-name="ifm_p_ifm">Kunt u verklaren waarom onderzoek en productie van medicijnen in Nederland is afgenomen terwijl dit in buurlanden niet het geval is? Zo ja, welke verklaringen zijn hiervoor en op welke manier worden deze problemen aangepakt? Zo nee, bent u bereid om onderzoek te doen naar de verschillen in het vestigingsklimaat tussen Nederland en buurlanden voor de ontwikkeling en productie van medicijnen?</text:p>
      <text:p text:style-name="ifm_p_mt.3.76mm_ifm">Vraag 9</text:p>
      <text:p text:style-name="ifm_p_ifm">Wat is uw reactie op de conclusie van het rapport van PwC<text:note text:id="ID-2017Z07920-d37e130" text:note-class="footnote"><text:note-citation text:label="3 ">3</text:note-citation><text:note-body><text:p text:style-name="ifm_p_font.normal_size.6.93pt_mt..5mm_indent.-0.1161in_mleft.0.1161in_ifm">Rapport PWC (nog niet gepubliceerd)</text:p></text:note-body></text:note> dat Nederland een bijzondere inspanning moet doen om internationale bedrijven te bewegen tot het openen van grote productiefaciliteiten in Nederland?</text:p>
      <text:p text:style-name="ifm_p_mt.3.76mm_ifm">Vraag 10</text:p>
      <text:p text:style-name="ifm_p_ifm">Hoe verhoudt de conclusie uit het PwC rapport dat de groei van de productie van medicijnen in Nederland achterblijft bij buurlanden zich volgens u tot het rapport van Actal uit 2015 om de regeldruk in deze sector te verminderen<text:note text:id="ID-2017Z07920-d37e145" text:note-class="footnote"><text:note-citation text:label="4 ">4</text:note-citation><text:note-body><text:p text:style-name="ifm_p_font.normal_size.6.93pt_mt..5mm_indent.-0.1161in_mleft.0.1161in_ifm">http://www.actal.nl/nieuwe-medicijnen-kunnen-sneller-op-de-markt-komen/</text:p></text:note-body></text:note>?</text:p>
      <text:p text:style-name="ifm_p_mt.3.76mm_ifm">Vraag 11</text:p>
      <text:p text:style-name="ifm_p_ifm">Kan de eventuele vestiging van het European Medicine Agency een positief effect hebben op onderzoek naar en productie van medicijnen in Nederland? Zo ja, op welke manier en hoe denkt u dit te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dicijnenproductie verdwijnt uit Nederland</dc:title>
    <meta:user-defined meta:name="OVERHEIDop.ParlID/DC.identifier">kv-tk-2017Z07920</meta:user-defined>
    <meta:user-defined meta:name="OVERHEIDop.vraagnummer">2017Z0792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V.A. Bergkamp</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Het bericht dat medicijnenproductie verdwijnt uit Nederland</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