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9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919</text:p>
      <text:p text:style-name="ifm_p_font.roman_mt.3.76mm_ifm">Vragen van het lid <text:span text:style-name="ifm_span_font.bold_ifm">Beertema</text:span> (PVV) aan de Minister van Onderwijs, Cultuur en Wetenschap over <text:span text:style-name="ifm_span_font.italic_ifm">het bericht dat drie Leidse hoogleraren twintig jaar lang een schrikbewind hebben gevoerd op het Instituut Pedagogische Wetenschappen van de Universiteit Leiden</text:span> (ingezonden 9 juni 2017).</text:p>
      <text:p text:style-name="ifm_p_mt.3.76mm_ifm">Vraag 1</text:p>
      <text:p text:style-name="ifm_p_ifm">Bent u bekend met het bericht dat drie Leidse hoogleraren, Marinus van IJzendoorn, Adriana Bus en Marian Bakermans, twintig jaar lang een schrikbewind hebben gevoerd op het Instituut Pedagogische Wetenschappen van de Universiteit Leiden?<text:note text:id="ID-2017Z07919-d37e58" text:note-class="footnote"><text:note-citation text:label="1 ">1</text:note-citation><text:note-body><text:p text:style-name="ifm_p_font.normal_size.6.93pt_mt..5mm_indent.-0.1161in_mleft.0.1161in_ifm">http://www.telegraaf.nl/binnenland/28336309/__Schrikbewind_op_universiteit__.html</text:p><text:p text:style-name="ifm_p_font.normal_size.6.93pt_indent.-0.1161in_mleft.0.1161in_ifm">en</text:p><text:p text:style-name="ifm_p_font.normal_size.6.93pt_indent.-0.1161in_mleft.0.1161in_ifm">http://www.telegraaf.nl/reportage/28335737/___Regelmatig_zat_ik_te_janken___.html?reason=authentication_failed&amp;apw-origin=http%3A%2F%2Fwww.telegraaf.nl%2Freportage%2Farticle28335737.ece</text:p></text:note-body></text:note></text:p>
      <text:p text:style-name="ifm_p_mt.3.76mm_ifm">Vraag 2</text:p>
      <text:p text:style-name="ifm_p_ifm">Deelt u de mening dat er in de governance van deze universiteit fundamentele tekortkomingen te constateren zijn, getuige het feit dat een dergelijk schrikbewind twintig jaar voortgeduurd heeft, onder elkaar opvolgende Colleges van Bestuur, en bent u bereid erop aan te dringen dat het College van Bestuur nu alles in het werk stelt om aan deze gesloten bedrijfscultuur een einde te maken?</text:p>
      <text:p text:style-name="ifm_p_mt.3.76mm_ifm">Vraag 3</text:p>
      <text:p text:style-name="ifm_p_ifm">Bent u bereid er bij het College van Bestuur van de Universiteit Leiden op aan te dringen deze drie hoogleraren te ontslaan, zodat er geen verdere schade wordt toegebracht aan de academische cultuur in het algemeen, de bedrijfscultuur van de Universiteit Leiden en het Instituut Pedagogische Wetenschappen in het bijzond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rie Leidse hoogleraren twintig jaar lang een schrikbewind hebben gevoerd op het Instituut Pedagogische Wetenschappen van de Universiteit Leiden</dc:title>
    <meta:user-defined meta:name="OVERHEIDop.ParlID/DC.identifier">kv-tk-2017Z07919</meta:user-defined>
    <meta:user-defined meta:name="OVERHEIDop.vraagnummer">2017Z07919</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6-2017</meta:user-defined>
    <meta:user-defined meta:name="DCTERMS.W3CDTF/OVERHEIDop.datumIndiening">2017-06-09</meta:user-defined>
    <meta:user-defined meta:name="OVERHEID.StatenGeneraal/DC.creator">Tweede Kamer der Staten-Generaal</meta:user-defined>
    <dc:language>nl</dc:language>
    <meta:user-defined meta:name="DCTERMS.alternative"/>
    <meta:user-defined meta:name="DC.title">Het bericht dat drie Leidse hoogleraren twintig jaar lang een schrikbewind hebben gevoerd op het Instituut Pedagogische Wetenschappen van de Universiteit Leiden</meta:user-defined>
    <meta:user-defined meta:name="DCTERMS.W3CDTF/DCTERMS.available">2017-06-09</meta:user-defined>
    <meta:user-defined meta:name="OVERHEIDop.publicationName">Kamervragen zonder antwoord</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