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18</text:p>
      <text:p text:style-name="ifm_p_font.roman_mt.3.76mm_ifm">Vragen van het lid <text:span text:style-name="ifm_span_font.bold_ifm">Dijkgraaf</text:span> (SGP) aan de Staatssecretaris van Economische Zaken en de Minister van Infrastructuur en Milieu over <text:span text:style-name="ifm_span_font.italic_ifm">het onderzoek waaruit blijkt dat ijzerhoudend grondwater fosfaat in landbouwgebieden minder schadelijk maakt</text:span> (ingezonden 9 juni 2017).</text:p>
      <text:p text:style-name="ifm_p_mt.3.76mm_ifm">Vraag 1</text:p>
      <text:p text:style-name="ifm_p_ifm">Heeft u kennisgenomen van het proefschrift van dr. Van der Grift, waaruit blijkt dat ijzerhoudend grondwater in landbouwgebieden ervoor zorgt dat meer dan de helft van het fosfaat gebonden wordt en geen bijdrage levert aan eutrofiëring?<text:note text:id="ID-2017Z07918-d37e58" text:note-class="footnote"><text:note-citation text:label="1 ">1</text:note-citation><text:note-body><text:p text:style-name="ifm_p_font.normal_size.6.93pt_mt..5mm_indent.-0.1161in_mleft.0.1161in_ifm">https://www.deltares.nl/app/uploads/2017/06/Samenvatting-proefschrift-Bas-van-der-Grift.pdf</text:p></text:note-body></text:note></text:p>
      <text:p text:style-name="ifm_p_mt.3.76mm_ifm">Vraag 2</text:p>
      <text:p text:style-name="ifm_p_ifm">Is de veronderstelling juist dat fosfaatbemesting in stroomgebieden met ijzerhoudende kwel veel minder invloed heeft dan gedacht op het halen van de waterkwaliteitsdoelen, vanwege de onderschatting van het aandeel ijzer-gebonden fosfaat?</text:p>
      <text:p text:style-name="ifm_p_mt.3.76mm_ifm">Vraag 3</text:p>
      <text:p text:style-name="ifm_p_ifm">Is voor bepaalde gebieden of waterlichamen bijstelling van de Kaderrichtlijn Water (KRW)-normen voor de fosfaatconcentratie in het oppervlaktewater nodig nu de biobeschikbaarheid van fosfaat door ijzerhoudende kwel veel minder groot is dan gedacht?</text:p>
      <text:p text:style-name="ifm_p_mt.3.76mm_ifm">Vraag 4</text:p>
      <text:p text:style-name="ifm_p_ifm">Is de veronderstelling juist dat in het STONE-model nog geen rekening gehouden wordt met</text:p>
      <text:p text:style-name="ifm_p_ifm">het grote aandeel ijzer-gebonden fosfaat in gebieden met ijzerhoudende kwel en dat het model derhalve voor die gebieden een vertekend beeld geeft? Wat betekent dat voor de berekeningen in het kader van het mestbeleid?</text:p>
      <text:p text:style-name="ifm_p_mt.3.76mm_ifm">Vraag 5</text:p>
      <text:p text:style-name="ifm_p_ifm">Deelt u de mening dat de regionale verschillen in fosfaatbinding door ijzerhoudende kwel pleiten voor een gebiedsgerichte benadering in het mestbeleid?</text:p>
      <text:p text:style-name="ifm_p_mt.3.76mm_ifm">Vraag 6</text:p>
      <text:p text:style-name="ifm_p_ifm">Neemt u het feit dat sloten in gebieden met ijzerhoudende kwel veel meer fosfaat binden dan gedacht mee bij de uitwerking van het zesde Actieprogramma Nitraatrichtlijn? Zo ja, hoe? Zo nee, waarom niet?</text:p>
      <text:p text:style-name="ifm_p_mt.3.76mm_ifm">Vraag 7</text:p>
      <text:p text:style-name="ifm_p_ifm">Stelt u de Europese Commissie op de hoogte van de resultaten van het genoemde onderzoek, inclusief de gevolgtrekking dat fosfaatbemesting minder invloed heeft op de waterkwaliteit dan gedacht?</text:p>
      <text:p text:style-name="ifm_p_mt.3.76mm_ifm">Vraag 8</text:p>
      <text:p text:style-name="ifm_p_ifm">Is de veronderstelling juist dat voor boerensloten en landbouwspecifiek oppervlaktewater in het kader van de Nitraatrichtlijn (bijlage I) alleen toetsing van de waterkwaliteit aan de 50 mg nitraat/L norm verplicht is en niet aan eventuele afgeleide KRW-normen? Hoe wordt dit richting de Europese Commissie gepresenteerd?</text:p>
      <text:p text:style-name="ifm_p_mt.3.76mm_ifm">Vraag 9</text:p>
      <text:p text:style-name="ifm_p_ifm">Is de veronderstelling juist dat ook voor de Kaderrichtlijn Water toetsing van de waterkwaliteit van boerensloten en landbouwspecifiek oppervlaktewater aan afgeleide KRW-normen niet verplicht is? Waarom wordt deze toetsing wel gedaan en meegenomen in rapportages?</text:p>
      <text:p text:style-name="ifm_p_mt.3.76mm_ifm">Vraag 10</text:p>
      <text:p text:style-name="ifm_p_ifm">Bent u bereid deze vragen te beantwoorden voorafgaand aan het Algemeen overleg Zesde actieprogramma Nitraatrichtlijn voorzien op 29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waaruit blijkt dat ijzerhoudend grondwater fosfaat in landbouwgebieden minder schadelijk maakt</dc:title>
    <meta:user-defined meta:name="OVERHEIDop.ParlID/DC.identifier">kv-tk-2017Z07918</meta:user-defined>
    <meta:user-defined meta:name="OVERHEIDop.vraagnummer">2017Z0791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Het onderzoek waaruit blijkt dat ijzerhoudend grondwater fosfaat in landbouwgebieden minder schadelijk maakt</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