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91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914</text:p>
      <text:p text:style-name="P2">Vragen van het lid <text:span text:style-name="T1">Jasper van Dijk</text:span> (SP) aan de Staatssecretaris van Veiligheid en Justitie over <text:span text:style-name="T2">het bericht dat gezinshereniging voor Eritrese asielzoekers bijna onmogelijk is</text:span> (ingezonden 9 juni 2017).</text:p>
      <text:p text:style-name="P1">Vraag 1</text:p>
      <text:p text:style-name="Basis">Klopt het dat vluchtelingen in Nederland gemiddeld 32 weken wachten tot ze weten of ze herenigd mogen worden met hun gezin?<text:note text:id="ftn1" text:note-class="footnote"><text:note-citation text:label="1 ">1 </text:note-citation><text:note-body><text:p text:style-name="P3">«Stel je voor: over acht maanden weet je pas of je je gezin mag zien», Dick Wittenberg, 15 februari 2017, https://www.netinnederland.nl/informatie/nieuws/2017/gezinshereniging.html</text:p></text:note-body></text:note></text:p>
      <text:p text:style-name="P1">Vraag 2</text:p>
      <text:p text:style-name="Basis">Erkent u dat gezinshereniging belangrijk is voor de integratie van statushouders, zodat zij kunnen beginnen met het verwerken van de vlucht en het opbouwen van een nieuw leven met hun gezin?</text:p>
      <text:p text:style-name="P1">Vraag 3</text:p>
      <text:p text:style-name="Basis">Hoe vaak is in de afgelopen tijd de wettelijke maximumtermijn voor het beslissen op de aanvraag tot gezinshereniging overschreden en hoe vaak heeft de aanvrager hiervoor een vergoeding ontvangen?</text:p>
      <text:p text:style-name="P1">Vraag 4</text:p>
      <text:p text:style-name="Basis">Hoe lang moeten vluchtelingen gemiddeld wachten na een positief antwoord op hun aanvraag tot ze daadwerkelijk herenigd worden? Kunt u hierbij een uitsplitsing maken naar land van herkomst?</text:p>
      <text:p text:style-name="P1">Vraag 5</text:p>
      <text:p text:style-name="Basis">Hoe wordt omgegaan met de lange wachttijden bij de ambassades in de landen van herkomst waardoor soms de termijn van drie maanden om de macthiging voorlopig verblijf (MVV) op te halen om naar Nederland te komen wordt overschreden? Is hiervoor in een uitzondering voorzien?</text:p>
      <text:p text:style-name="P1">Vraag 6</text:p>
      <text:p text:style-name="Basis">Hoeveel aanvragen tot gezinshereniging worden afgewezen wegens het verstrijken van de nareistermijn? Hoeveel van hen gaan in beroep en hoeveel hebben dan alsnog recht op gezinshereniging?</text:p>
      <text:p text:style-name="P1">Vraag 7</text:p>
      <text:p text:style-name="Basis"><text:soft-page-break/>Kent u het bericht dat het nieuwe beleid van de Immigratie- en Naturalisatiedienst (IND) gezinshereniging voor Eritrese asielzoekers bijna onmogelijk maakt?<text:note text:id="ftn2" text:note-class="footnote"><text:note-citation text:label="2 ">2 </text:note-citation><text:note-body><text:p text:style-name="P3">«Nieuw beleid IND maakt gezinshereniging voor Eritrese asielzoekers bijna onmogelijk», OneWorld, 24 mei 2017 https://www.oneworld.nl/nieuw-beleid-ind-maakt-gezinshereniging-voor-eritrese-asielzoekers-bijna-onmogelijk</text:p></text:note-body></text:note></text:p>
      <text:p text:style-name="P1">Vraag 8</text:p>
      <text:p text:style-name="Basis">Erkent u dat het in de aard van het vluchten zit dat Eritreeërs hun land vaak illegaal, zonder officiële documenten, verlaten?</text:p>
      <text:p text:style-name="P1">Vraag 9</text:p>
      <text:p text:style-name="Basis">Klopt het dat het voor achtergebleven familie en vrienden gevaarlijk en/of onmogelijk kan zijn om alsnog officiële documenten op te vragen bij de overheid?</text:p>
      <text:p text:style-name="P1">Vraag 10</text:p>
      <text:p text:style-name="Basis">Waarom biedt de IND geen mogelijkheid meer tot DNA-onderzoek of interviews als niet kan worden bewezen dat het ontbreken van officiële documenten niet de schuld is van de Eritrese asielaanvrager?</text:p>
      <text:p text:style-name="P1">Vraag 11</text:p>
      <text:p text:style-name="Basis">Hoe verhoudt dit nieuwe beleid en het niet langer aanbieden van DNA-onderzoek of interviews zich tot het Europees recht waarin het recht op gezinshereniging is vastgelegd?</text:p>
      <text:p text:style-name="P1">Vraag 12</text:p>
      <text:p text:style-name="Basis">Deelt u de mening dat als binnen een jaar tijd het aantal toewijzingen voor gezinshereniging van Eritreeërs van 50% naar 30% daalde, het beleid wellicht te streng is? Zo ja, bent u bereid dit beleid te herz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gezinshereniging voor Eritrese asielzoekers bijna onmogelijk is</dc:title>
    <dc:language>nl</dc:language>
    <meta:document-statistic meta:table-count="1" meta:image-count="0" meta:object-count="0" meta:page-count="2" meta:paragraph-count="36" meta:word-count="460" meta:character-count="3084"/>
    <dc:date>2017-06-12T10:52:07.69</dc:date>
    <meta:editing-duration>PT11S</meta:editing-duration>
    <meta:editing-cycles>1</meta:editing-cycles>
    <meta:user-defined meta:name="DC.title">Het bericht dat gezinshereniging voor Eritrese asielzoekers bijna onmogelijk is</meta:user-defined>
    <meta:user-defined meta:name="DCTERMS.W3CDTF/DCTERMS.available">2017-06-09</meta:user-defined>
    <meta:user-defined meta:name="DCTERMS.W3CDTF/DCTERMS.issued">2017-06-09</meta:user-defined>
    <meta:user-defined meta:name="DCTERMS.W3CDTF/OVERHEIDop.datumIndiening">2017-06-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KamervraagTypen/DC.type" meta:value-type="string">Schriftelijke vragen</meta:user-defined>
    <meta:user-defined meta:name="OVERHEIDop.ParlID/DC.identifier" meta:value-type="string">kv-tk-2017Z0791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914</meta:user-defined>
  </office:meta>
</office:document-meta>
</file>