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79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7913</text:p>
      <text:p text:style-name="ifm_p_font.roman_mt.3.76mm_ifm">Vragen van de leden <text:span text:style-name="ifm_span_font.bold_ifm">Marijnissen</text:span> en <text:span text:style-name="ifm_span_font.bold_ifm">Kooiman</text:span> (beiden SP) aan de Minister van Volksgezondheid, Welzijn en Sport over <text:span text:style-name="ifm_span_font.italic_ifm">het bericht dat een zorgbestuurder de Wet Normering Topinkomens middels een riante vertrekpremie omzeilt</text:span> (ingezonden 9 juni 2017).</text:p>
      <text:p text:style-name="ifm_p_mt.3.76mm_ifm">Vraag 1</text:p>
      <text:p text:style-name="ifm_p_ifm">Vindt u het ook schandalig dat bestuurder Ankie van R. € 75.000 euro ontving als extraatje van het St. Antonius Ziekenhuis omdat ze door de Wet Normering Topinkomens minder zou gaan verdienen?<text:note text:id="ID-2017Z07913-d37e49" text:note-class="footnote"><text:note-citation text:label="1 ">1</text:note-citation><text:note-body><text:p text:style-name="ifm_p_font.normal_size.6.93pt_mt..5mm_indent.-0.1161in_mleft.0.1161in_ifm">https://www.rtlnieuws.nl/nederland/bestuurder-ziekenhuis-vindt-nieuwe-topbaan-krijgt-75000-euro-mee</text:p></text:note-body></text:note></text:p>
      <text:p text:style-name="ifm_p_mt.3.76mm_ifm">Vraag 2</text:p>
      <text:p text:style-name="ifm_p_ifm">Hoe is het mogelijk dat bestuurders de Wet Normering Topinkomens blijven omzeilen? Wanneer keurt u dit moreel verwerpelijke, onverantwoorde en egoïstische gedrag van dit soort bestuurders af? Kunt u uw antwoord toelichten?</text:p>
      <text:p text:style-name="ifm_p_mt.3.76mm_ifm">Vraag 3</text:p>
      <text:p text:style-name="ifm_p_ifm">Bent u bereid de Wet Normering Topinkomens aan te passen om te zorgen dat dergelijke constructies verboden wordt? Zo ja, wanneer zet u dit traject in gang? Zo neen, waarom niet?</text:p>
      <text:p text:style-name="ifm_p_mt.3.76mm_ifm">Vraag 4</text:p>
      <text:p text:style-name="ifm_p_ifm">Deelt u de mening dat geld bestemd voor zorg ook daadwerkelijk aan zorg dient te worden besteedt en niet aan inhalige bestuurders? Zo ja, welke concrete maatregelen gaat u treffen? Zo neen, waarom niet?</text:p>
      <text:p text:style-name="ifm_p_mt.3.76mm_ifm">Vraag 5</text:p>
      <text:p text:style-name="ifm_p_ifm">Bent u van mening dat de 75.000 euro vertrekpremie in strijd is met de Wet Normering Topinkomens en bent u van plan om ervoor te zorgen dat deze 75.000 euro terug gaat naar de zorg waar het geld ook voor bedoeld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zorgbestuurder de Wet Normering Topinkomens middels een riante vertrekpremie omzeilt</dc:title>
    <meta:user-defined meta:name="OVERHEIDop.ParlID/DC.identifier">kv-tk-2017Z07913</meta:user-defined>
    <meta:user-defined meta:name="OVERHEIDop.vraagnummer">2017Z079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indiener">L.M.C. Marijnissen</meta:user-defined>
    <meta:user-defined meta:name="OVERHEIDop.vergaderjaar">2016-2017</meta:user-defined>
    <meta:user-defined meta:name="DCTERMS.W3CDTF/OVERHEIDop.datumIndiening">2017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zorgbestuurder de Wet Normering Topinkomens middels een riante vertrekpremie omzeilt</meta:user-defined>
    <meta:user-defined meta:name="DCTERMS.W3CDTF/DCTERMS.available">2017-06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0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