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7</text:p>
      <text:p text:style-name="ifm_p_font.roman_mt.3.76mm_ifm">Vragen van het lid <text:span text:style-name="ifm_span_font.bold_ifm">Beckerman</text:span> (SP) aan de Minister van Economische Zaken over <text:span text:style-name="ifm_span_font.italic_ifm">het achterblijven van de categorie biobrandstof als aandeel in duurzame energie</text:span> (ingezonden 8 juni 2017).</text:p>
      <text:p text:style-name="ifm_p_mt.3.76mm_ifm">Vraag 1</text:p>
      <text:p text:style-name="ifm_p_ifm">Klopt het bericht dat het aandeel duurzame energie in Nederland nauwelijks stijgt?<text:note text:id="ID-2017Z07827-d37e58" text:note-class="footnote"><text:note-citation text:label="1 ">1</text:note-citation><text:note-body><text:p text:style-name="ifm_p_font.normal_size.6.93pt_mt..5mm_indent.-0.1161in_mleft.0.1161in_ifm">NRC, 30 mei 2017.</text:p></text:note-body></text:note></text:p>
      <text:p text:style-name="ifm_p_mt.3.76mm_ifm">Vraag 2</text:p>
      <text:p text:style-name="ifm_p_ifm">Wat is uw reactie op het feit dat, naast een sterke groei van het gebruik van zonne- en windenergie met 20 procent, de categorie biobrandstof in benzine en diesel sterk is gekrompen en dat daar 20 procent minder van is verbruikt?<text:note text:id="ID-2017Z07827-d37e72" text:note-class="footnote"><text:note-citation text:label="2 ">2</text:note-citation><text:note-body><text:p text:style-name="ifm_p_font.normal_size.6.93pt_mt..5mm_indent.-0.1161in_mleft.0.1161in_ifm">Volkskrant bijlage, Sir Edmund, 3 juni 2016. Een fact check, Waarbij zin van de onzin wordt gescheiden. Volkrant.nl/kloptditwel.</text:p></text:note-body></text:note></text:p>
      <text:p text:style-name="ifm_p_mt.3.76mm_ifm">Vraag 3</text:p>
      <text:p text:style-name="ifm_p_ifm">Wat is de reden dat deze bijmenging van biobrandstof in benzine en diesel achterblijft, terwijl deze wel wettelijk is geregeld?</text:p>
      <text:p text:style-name="ifm_p_mt.3.76mm_ifm">Vraag 4</text:p>
      <text:p text:style-name="ifm_p_ifm">Klopt het in het artikel gestelde dat oliemaatschappijen wel wettelijk verplicht zijn voldoende biobrandstoffen te leveren, maar niet hoeven aan te tonen dat die daadwerkelijk bij de tankstations is beland?<text:note text:id="ID-2017Z07827-d37e92" text:note-class="footnote"><text:note-citation text:label="3 ">3</text:note-citation><text:note-body><text:p text:style-name="ifm_p_font.normal_size.6.93pt_mt..5mm_indent.-0.1161in_mleft.0.1161in_ifm">Volkskrant.nl/kloptdit wel</text:p></text:note-body></text:note> Zo ja, waarom is dat op deze wijze geregeld?</text:p>
      <text:p text:style-name="ifm_p_mt.3.76mm_ifm">Vraag 5</text:p>
      <text:p text:style-name="ifm_p_ifm">Hoe verhoudt zich de stelling uit vraag 4 tot artikel 12.33 van de Wet milieubeheer en artikel 21 van de Regeling hernieuwbare energie vervoer, die beogen transparantie te regelen op het niveau van accijnsgoederenhouders (AGP-houders) die fysiek de biobrandstoffen bijmengen?</text:p>
      <text:p text:style-name="ifm_p_mt.3.76mm_ifm">Vraag 6</text:p>
      <text:p text:style-name="ifm_p_ifm">Klopt het dat de handelsstromen in kaart brengen moeilijk schijnt te zijn? Is het in kaart brengen van die handelsstromen werkelijk moeilijk of is er naar uw mening sprake van een slechte regeling via de wet Milieubeheer en de regeling hernieuwbare energie vervoer?</text:p>
      <text:p text:style-name="ifm_p_mt.3.76mm_ifm">Vraag 7</text:p>
      <text:p text:style-name="ifm_p_ifm">Is het voor u acceptabel dat, omdat die handelsstromen moeilijk in kaart te brengen zijn, het Centraal Bureau voor de Statistiek (CBS) daarom een inschatting maakt van het verbruik van biobrandstoffen voor vervoer en daarbij via een persbericht meldt dat hun cijfer een onzekerheid kent van 20 procent? Kunt u uw antwoord toelichten?</text:p>
      <text:p text:style-name="ifm_p_mt.3.76mm_ifm">Vraag 8</text:p>
      <text:p text:style-name="ifm_p_ifm">Wat is de reden dat de onzekerheid van het gemelde cijfer van het gebruik van biobrandstof niet wordt gemeld op de site van het CBS? Is dit voor u acceptabel? Zo ja, waarom?</text:p>
      <text:p text:style-name="ifm_p_mt.3.76mm_ifm">Vraag 9</text:p>
      <text:p text:style-name="ifm_p_ifm">Kunt u de Kamer inzicht geven in de cijfers van het register Energie voor Vervoer, waar brandstofleveranciers zowel de hoeveelheid gemengde biobrandstoffen alsmede de hoeveelheid elektriciteit welke zij aanleveren aan de NEa (Nederlandse Emissieautoriteit)?</text:p>
      <text:p text:style-name="ifm_p_mt.3.76mm_ifm">Vraag 10</text:p>
      <text:p text:style-name="ifm_p_ifm">Kunt u daarnaast aangeven hoeveel Hernieuwbare Brandstofeenheden (HBE’s) brandstofleveranciers op hun rekening hebben ontvangen?</text:p>
      <text:p text:style-name="ifm_p_mt.3.76mm_ifm">Vraag 11</text:p>
      <text:p text:style-name="ifm_p_ifm">Kunt u tevens uitleggen waarom de nieuwe werkwijze, waarbij het voor bedrijven mogelijk is om HBE’s (hernieuwbare Brandstofeenheden) te kopen, de betrouwbaarheid vergroot?<text:note text:id="ID-2017Z07827-d37e144" text:note-class="footnote"><text:note-citation text:label="4 ">4</text:note-citation><text:note-body><text:p text:style-name="ifm_p_font.normal_size.6.93pt_mt..5mm_indent.-0.1161in_mleft.0.1161in_ifm">Site rijksoverheid.nl: milieuvriendelijke brandstoffen voor vervoer.</text:p></text:note-body></text:note></text:p>
      <text:p text:style-name="ifm_p_ifm">Hoeveel bedrijven hebben niet voldaan aan de afgesproken hoeveelheden en hebben een boete ontvangen?<text:note text:id="ID-2017Z07827-d37e154" text:note-class="footnote"><text:note-citation text:label="5 ">5</text:note-citation><text:note-body><text:p text:style-name="ifm_p_font.normal_size.6.93pt_mt..5mm_indent.-0.1161in_mleft.0.1161in_ifm">Bedrijven die niet aan de hoeveelheid voldoen krijgen volgens de Regeling hernieuwbare energie vervoer» een boete. Doel van de regeling is 10% brandstof in 2020.</text:p></text:note-body></text:note></text:p>
      <text:p text:style-name="ifm_p_mt.3.76mm_ifm">Vraag 12</text:p>
      <text:p text:style-name="ifm_p_ifm">Wat is het werkelijke aandeel van biobrandstof in benzine en diesel over de jaren 2015 en 2016 dat aan de pomp is verkocht?</text:p>
      <text:p text:style-name="ifm_p_mt.3.76mm_ifm">Vraag 13</text:p>
      <text:p text:style-name="ifm_p_ifm">Deelt u de mening dat door het ontbreken van de cijfers over het aandeel biobrandstoffen in benzine en diesel alle cijfers over duurzame energie mistig worden? Kunt u uw antwoord toelichten?</text:p>
      <text:p text:style-name="ifm_p_mt.3.76mm_ifm">Vraag 14</text:p>
      <text:p text:style-name="ifm_p_ifm">Wat betekent het gebrek aan correcte cijfers nu precies voor de afspraken in het Energieakkoord? Bent u bereid de regels voor het bijmengen van biobrandstof in benzine en diesel aan te scherpen? Zo ja, per wanneer en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chterblijven van de categorie biobrandstof als aandeel in duurzame energie</dc:title>
    <meta:user-defined meta:name="OVERHEIDop.ParlID/DC.identifier">kv-tk-2017Z07827</meta:user-defined>
    <meta:user-defined meta:name="OVERHEIDop.vraagnummer">2017Z0782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achterblijven van de categorie biobrandstof als aandeel in duurzame energie</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