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6</text:p>
      <text:p text:style-name="ifm_p_font.roman_mt.3.76mm_ifm">Vragen van het lid <text:span text:style-name="ifm_span_font.bold_ifm">Karabulut</text:span> (SP) aan de Minister van Buitenlandse Zaken over <text:span text:style-name="ifm_span_font.italic_ifm">het oppakken van de directeur van Amnesty International in Turkije</text:span> (ingezonden 8 juni 2017).</text:p>
      <text:p text:style-name="ifm_p_mt.3.76mm_ifm">Vraag 1</text:p>
      <text:p text:style-name="ifm_p_ifm">Kent u het bericht «Chair of Amnesty International Turkey swept up in post-coup purge»?<text:note text:id="ID-2017Z07826-d37e49" text:note-class="footnote"><text:note-citation text:label="1 ">1</text:note-citation><text:note-body><text:p text:style-name="ifm_p_font.normal_size.6.93pt_mt..5mm_indent.-0.1161in_mleft.0.1161in_ifm">Chair of Amnesty International Turkey swept up in post-coup purge, https://www.amnesty.org/en/latest/news/2017/06/chair-of-amnesty-international-turkey-swept-up-in-post-coup-purge/, 6 juni 2017</text:p></text:note-body></text:note></text:p>
      <text:p text:style-name="ifm_p_mt.3.76mm_ifm">Vraag 2</text:p>
      <text:p text:style-name="ifm_p_ifm">Wat is u bekend over het oppakken van Taner Kiliç, de directeur van Amnesty International in Turkije, en meer dan twintig andere advocaten? Zijn zij opgepakt vanwege vermeende banden met de Fethullah Gülen beweging?</text:p>
      <text:p text:style-name="ifm_p_mt.3.76mm_ifm">Vraag 3</text:p>
      <text:p text:style-name="ifm_p_ifm">Deelt u de opvatting van Amnesty International dat vanwege afwezigheid van enig bewijs van betrokkenheid bij internationaal erkende misdrijven de opgepakte advocaten per direct vrijgelaten dienen te worden? Zo nee, waarom niet?</text:p>
      <text:p text:style-name="ifm_p_mt.3.76mm_ifm">Vraag 4</text:p>
      <text:p text:style-name="ifm_p_ifm">Bent u bereid spoedig contact op te nemen met uw Turkse collega’s om aan te dringen op vrijlating van deze advoc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pakken van de directeur van Amnesty International in Turkije</dc:title>
    <meta:user-defined meta:name="OVERHEIDop.ParlID/DC.identifier">kv-tk-2017Z07826</meta:user-defined>
    <meta:user-defined meta:name="OVERHEIDop.vraagnummer">2017Z078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oppakken van de directeur van Amnesty International in Turkije</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