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8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823</text:p>
      <text:p text:style-name="ifm_p_font.roman_mt.3.76mm_ifm">Vragen van het lid <text:span text:style-name="ifm_span_font.bold_ifm">Bisschop</text:span> (SGP) aan de Ministers van Veiligheid en Justitie en van Sociale Zaken en Werkgelegenheid over <text:span text:style-name="ifm_span_font.italic_ifm">de resolutie van het Europees Parlement inzake de bestrijding van antisemitisme</text:span> (ingezonden 8 juni 2017).</text:p>
      <text:p text:style-name="ifm_p_mt.3.76mm_ifm">Vraag 1</text:p>
      <text:p text:style-name="ifm_p_ifm">Kent u de resolutie van het Europees Parlement inzake de bestrijding van antisemitisme die op 1 juni 2017 is aangenomen?<text:note text:id="ID-2017Z07823-d37e58" text:note-class="footnote"><text:note-citation text:label="1 ">1</text:note-citation><text:note-body><text:p text:style-name="ifm_p_font.normal_size.6.93pt_mt..5mm_indent.-0.1161in_mleft.0.1161in_ifm">2017/2692 (RSP)</text:p></text:note-body></text:note></text:p>
      <text:p text:style-name="ifm_p_mt.3.76mm_ifm">Vraag 2</text:p>
      <text:p text:style-name="ifm_p_ifm">Wat is uw reactie op het verzoek aan lidstaten om de internationale werkdefinitie van antisemitisme aan te nemen? Bent u bereid in contact te treden met het Verenigd Koninkrijk en Oostenrijk om te bezien op welke wijze de Nederlandse aanpak van antisemitisme kan worden verbeterd?</text:p>
      <text:p text:style-name="ifm_p_mt.3.76mm_ifm">Vraag 3</text:p>
      <text:p text:style-name="ifm_p_ifm">Onderkent u het belang dat het Europees Parlement hecht aan specifieke registratie en vervolging van antisemitisme? Binnen welke termijn wordt voorzien in de mogelijkheid van afzonderlijke aangifte en registratie van antisemitisme in aanvulling op de algemene grondslag van discriminatie?</text:p>
      <text:p text:style-name="ifm_p_mt.3.76mm_ifm">Vraag 4</text:p>
      <text:p text:style-name="ifm_p_ifm">In hoeverre heeft het aannemen van de internationale werkdefinitie gevolgen voor vormen van antisemitisme die zich richten op joodse collectieven als de staat Israël, zoals het geval is bij de BDS-beweging?</text:p>
      <text:p text:style-name="ifm_p_mt.3.76mm_ifm">Vraag 5</text:p>
      <text:p text:style-name="ifm_p_ifm">Onderschrijft u het belang van een coördinator bestrijding antisemitisme? Op welke wijze wordt aan dit verzoek uitwerking gegeven?</text:p>
      <text:p text:style-name="ifm_p_mt.3.76mm_ifm">Vraag 6</text:p>
      <text:p text:style-name="ifm_p_ifm">Op welke termijn wilt u in contact te treden met Joodse instellingen en gemeenschappen voor uitbreiding van activiteiten ter bestrijding van antisemitisme en het bevorderen van bewustw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solutie van het Europees parlement inzake de bestrijding van antisemitisme</dc:title>
    <meta:user-defined meta:name="OVERHEIDop.ParlID/DC.identifier">kv-tk-2017Z07823</meta:user-defined>
    <meta:user-defined meta:name="OVERHEIDop.vraagnummer">2017Z07823</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6-2017</meta:user-defined>
    <meta:user-defined meta:name="DCTERMS.W3CDTF/OVERHEIDop.datumIndiening">2017-06-08</meta:user-defined>
    <meta:user-defined meta:name="OVERHEID.StatenGeneraal/DC.creator">Tweede Kamer der Staten-Generaal</meta:user-defined>
    <dc:language>nl</dc:language>
    <meta:user-defined meta:name="DCTERMS.alternative"/>
    <meta:user-defined meta:name="DC.title">De resolutie van het Europees parlement inzake de bestrijding van antisemitisme</meta:user-defined>
    <meta:user-defined meta:name="DCTERMS.W3CDTF/DCTERMS.available">2017-06-08</meta:user-defined>
    <meta:user-defined meta:name="OVERHEIDop.publicationName">Kamervragen zonder antwoord</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