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8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821</text:p>
      <text:p text:style-name="ifm_p_font.roman_mt.3.76mm_ifm">Vragen van het lid <text:span text:style-name="ifm_span_font.bold_ifm">Jetten</text:span> (D66) aan de Minister van Infrastructuur en Milieu over <text:span text:style-name="ifm_span_font.italic_ifm">«duidelijkheid omtrent de bestemming van de Spiegelwaal in Nijmegen»</text:span> (ingezonden 8 juni 2017).</text:p>
      <text:p text:style-name="ifm_p_mt.3.76mm_ifm">Vraag 1</text:p>
      <text:p text:style-name="ifm_p_ifm">Bent u bekend met het artikel «Wat kan en mag op de Spiegelwaal is nog steeds niet helder»?<text:note text:id="ID-2017Z07821-d37e49" text:note-class="footnote"><text:note-citation text:label="1 ">1</text:note-citation><text:note-body><text:p text:style-name="ifm_p_font.normal_size.6.93pt_mt..5mm_indent.-0.1161in_mleft.0.1161in_ifm">de Gelderlander, 3 juni 2017 (http://www.gelderlander.nl/nijmegen/wat-kan-en-mag-op-de-spiegelwaal-is-nog-steeds-niet-helder~a815819f/)</text:p></text:note-body></text:note></text:p>
      <text:p text:style-name="ifm_p_mt.3.76mm_ifm">Vraag 2</text:p>
      <text:p text:style-name="ifm_p_ifm">Klopt het dat Rijkswaterstaat (RWS) heeft toegezegd dat er vóór de zomer van 2017 helderheid zou komen over de bestemming en de regels rondom het gebied van de Spiegelwaal? Zo ja, waarom is er dan nog steeds onduidelijkheid over? Zo nee, wanneer kunnen we dit verwachten?</text:p>
      <text:p text:style-name="ifm_p_mt.3.76mm_ifm">Vraag 3</text:p>
      <text:p text:style-name="ifm_p_ifm">Klopt het dat RWS in 2016 een «proefjaar» heeft gehouden om te kijken naar de juiste invulling van het gebied rondom de Spiegelwaal? Zo ja, wat zijn de bevindingen van RWS van dit «proefjaar» in 2016 en welke consequenties kunnen daaraan verbonden worden? Zo nee, welke stappen heeft RWS dan wél ondernomen met betrekking tot de invulling van het gebied?</text:p>
      <text:p text:style-name="ifm_p_mt.3.76mm_ifm">Vraag 4</text:p>
      <text:p text:style-name="ifm_p_ifm">Klopt het dat u in beantwoording op schriftelijke vragen aangeeft dat RWS en de gemeente Nijmegen met het project «Ruimte voor de Waal» op constructieve wijze invulling gaan geven aan de uitwerking van de Spiegelwaal?<text:note text:id="ID-2017Z07821-d37e75" text:note-class="footnote"><text:note-citation text:label="2 ">2</text:note-citation><text:note-body><text:p text:style-name="ifm_p_font.normal_size.6.93pt_mt..5mm_indent.-0.1161in_mleft.0.1161in_ifm">Kamervragen-Hachchi/Veldman, Aanhangsel Handelingen, vergaderjaar 2015–2016, nr. 655</text:p></text:note-body></text:note> Zo ja, hoe kan het dat er 1,5 jaar na dato nog steeds geen concrete invulling aan dit gebied is gegeven? Zo nee, hoe moeten uw antwoorden op vraag 1 en 2 in de genoemde beantwoording dan worden geïnterpreteerd?</text:p>
      <text:p text:style-name="ifm_p_mt.3.76mm_ifm">Vraag 5</text:p>
      <text:p text:style-name="ifm_p_ifm">Bent u bereid om u op korte termijn in te spannen voor een constructief overleg tussen de gemeente Nijmegen en RWS, met als doel zo snel en zo goed mogelijk duidelijke regelgeving voor de Spiegelwaal te implementeren? Zo nee, waarom niet?</text:p>
      <text:p text:style-name="ifm_p_mt.3.76mm_ifm">Vraag 6</text:p>
      <text:p text:style-name="ifm_p_ifm">Deelt u de mening dat recreatie op de Spiegelwaal veel veiliger is dan recreatie aan en op de hoofdstroom van de Waal? Zo nee, waarom niet?</text:p>
      <text:p text:style-name="ifm_p_mt.3.76mm_ifm">Vraag 7</text:p>
      <text:p text:style-name="ifm_p_ifm">Erkent u, met het oog op de veiligheid van de duizenden recreanten die aankomende zomer gebruikmaken van de Spiegelwaal, het belang van duidelijke regelgeving voor dit gebied? Zo ja, wilt u er zorg voor dragen dat deze regelgeving er komt vóórdat de schoolvakanties in de regio van start gaan? Zo nee, waarom niet?</text:p>
      <text:p text:style-name="ifm_p_mt.3.76mm_ifm">Vraag 8</text:p>
      <text:p text:style-name="ifm_p_ifm">Bent u bekend met het artikel «Reddingsbrigade wil aan de slag met toezicht rond Spiegelwaal»?<text:note text:id="ID-2017Z07821-d37e109" text:note-class="footnote"><text:note-citation text:label="3 ">3</text:note-citation><text:note-body><text:p text:style-name="ifm_p_font.normal_size.6.93pt_mt..5mm_indent.-0.1161in_mleft.0.1161in_ifm">de Gelderlander, 6 juni 2017 (http://www.gelderlander.nl/nijmegen/reddingsbrigade-wil-aan-de-slag-met-toezicht-rond-spiegelwaal~a7998c4a/)</text:p></text:note-body></text:note></text:p>
      <text:p text:style-name="ifm_p_mt.3.76mm_ifm">Vraag 8</text:p>
      <text:p text:style-name="ifm_p_ifm">Erkent u het belang van de veiligheid van de verschillende soorten recreanten op de Spiegelwaal? Zo ja, erkent u daarmee ook het belang van een reddingsbrigade rondom de Spiegelwaal? Zo nee, waarom niet?</text:p>
      <text:p text:style-name="ifm_p_mt.3.76mm_ifm">Vraag 10</text:p>
      <text:p text:style-name="ifm_p_ifm">Klopt het dat de reddingsbrigade medewerking heeft aangeboden voor het organiseren van onder andere een strandwacht? Zo ja, waarom heeft zowel de gemeente als RWS hier weinig gehoor aan gegeven?</text:p>
      <text:p text:style-name="ifm_p_mt.3.76mm_ifm">Vraag 11</text:p>
      <text:p text:style-name="ifm_p_ifm">Bent u bereid ervoor te zorgen dat de Nijmeegse reddingsbrigade betrokken wordt bij het overleg tussen de gemeente en RWS over de Spiegelwaal? Zo nee, waarom niet?</text:p>
      <text:p text:style-name="ifm_p_mt.3.76mm_ifm">Vraag 12</text:p>
      <text:p text:style-name="ifm_p_ifm">Hoe gaat u er in toekomstige vergelijkbare situaties elders in Nederland, waarbij er sprake is van (grote) veranderingen in het watergebruik ten gevolge van o.a. nieuwe of anders aangelegde waterwegen, voor zorgen dat er sneller duidelijkheid komt over het gebruik van eventueel nieuw ontstaan (recreatie)gebied?</text:p>
      <text:p text:style-name="ifm_p_mt.3.76mm_ifm">Vraag 13</text:p>
      <text:p text:style-name="ifm_p_ifm">Kunt u deze vragen afzonderlijk beantwoorden en voorafgaand aan het Algemeen overleg Water voorzien op 21 jun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idelijkheid omtrent de bestemming van de Spiegelwaal in Nijmegen‘.</dc:title>
    <meta:user-defined meta:name="OVERHEIDop.ParlID/DC.identifier">kv-tk-2017Z07821</meta:user-defined>
    <meta:user-defined meta:name="OVERHEIDop.vraagnummer">2017Z07821</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6-2017</meta:user-defined>
    <meta:user-defined meta:name="DCTERMS.W3CDTF/OVERHEIDop.datumIndiening">2017-06-08</meta:user-defined>
    <meta:user-defined meta:name="OVERHEID.StatenGeneraal/DC.creator">Tweede Kamer der Staten-Generaal</meta:user-defined>
    <dc:language>nl</dc:language>
    <meta:user-defined meta:name="DCTERMS.alternative"/>
    <meta:user-defined meta:name="DC.title">‘duidelijkheid omtrent de bestemming van de Spiegelwaal in Nijmegen‘.</meta:user-defined>
    <meta:user-defined meta:name="DCTERMS.W3CDTF/DCTERMS.available">2017-06-08</meta:user-defined>
    <meta:user-defined meta:name="OVERHEIDop.publicationName">Kamervragen zonder antwoord</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Verkeer | Water</meta:user-defined>
    <meta:user-defined meta:name="OVERHEID.TaxonomieBeleidsagenda/OVERHEID.category">Ruimte en infrastructuur | Waterkeringen en waterbeheer</meta:user-defined>
    <meta:user-defined meta:name="OVERHEIDop.versieInformatie"/>
  </office:meta>
</office:document-meta>
</file>