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8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820</text:p>
      <text:p text:style-name="ifm_p_font.roman_mt.3.76mm_ifm">Vragen van het lid <text:span text:style-name="ifm_span_font.bold_ifm">Keijzer</text:span> (CDA) aan de Minister van Volksgezondheid, Welzijn en Sport over <text:span text:style-name="ifm_span_font.italic_ifm">dure geneesmiddelen die in de toekomst door apothekers veel goedkoper gemaakt kunnen worden</text:span> (ingezonden 8 juni 2017).</text:p>
      <text:p text:style-name="ifm_p_mt.3.76mm_ifm">Vraag 1</text:p>
      <text:p text:style-name="ifm_p_ifm">Heeft u kennisgenomen van de ontwikkeling van een apparaat waarmee apothekers in de (nabije) toekomst snel en goedkoop zelf biologische geneesmiddelen op maat voor een individuele patiënt kunnen maken?<text:note text:id="ID-2017Z07820-d37e58" text:note-class="footnote"><text:note-citation text:label="1 ">1</text:note-citation><text:note-body><text:p text:style-name="ifm_p_font.normal_size.6.93pt_mt..5mm_indent.-0.1161in_mleft.0.1161in_ifm">https://www.uu.nl/nieuws/geneesmiddelen-op-maat-met-de-bionexpresso</text:p></text:note-body></text:note>
         <text:note text:id="ID-2017Z07820-d37e66" text:note-class="footnote"><text:note-citation text:label="2 ">2</text:note-citation><text:note-body><text:p text:style-name="ifm_p_font.normal_size.6.93pt_mt..5mm_indent.-0.1161in_mleft.0.1161in_ifm">NOS, «Dure medicijnen worden mogelijk betaalbaar» (5 juni 2017)</text:p></text:note-body></text:note></text:p>
      <text:p text:style-name="ifm_p_mt.3.76mm_ifm">Vraag 2</text:p>
      <text:p text:style-name="ifm_p_ifm">Ziet u in deze ontwikkeling aanleiding dat het curriculum van apothekersopleidingen aangepast moet worden zodat het magistraal bereiden van (biologische) geneesmiddelen daarin een plek krijgt?<text:note text:id="ID-2017Z07820-d37e80" text:note-class="footnote"><text:note-citation text:label="3 ">3</text:note-citation><text:note-body><text:p text:style-name="ifm_p_font.normal_size.6.93pt_mt..5mm_indent.-0.1161in_mleft.0.1161in_ifm">Kamerstuk 29 477 nr. 414, «Verslag van een schriftelijk overleg over Voortgang Visie op geneesmiddelen: Nieuwe geneesmiddelen snel bij de patiënt tegen aanvaardbare kosten», blz. 26</text:p></text:note-body></text:note></text:p>
      <text:p text:style-name="ifm_p_mt.3.76mm_ifm">Vraag 3</text:p>
      <text:p text:style-name="ifm_p_ifm">Klopt het dat het wettelijk niet is toegestaan om bij een magistrale bereiding een grotere hoeveelheid te produceren dan een individuele patiënt nodig heeft, ondanks dat het technisch niet mogelijk is om een kleinere hoeveelheid te produceren?<text:note text:id="ID-2017Z07820-d37e94" text:note-class="footnote"><text:note-citation text:label="4 ">4</text:note-citation><text:note-body><text:p text:style-name="ifm_p_font.normal_size.6.93pt_mt..5mm_indent.-0.1161in_mleft.0.1161in_ifm">NRC, «De apotheker kan het veel goedkoper» (6 juni 2017)</text:p></text:note-body></text:note></text:p>
      <text:p text:style-name="ifm_p_mt.3.76mm_ifm">Vraag 4</text:p>
      <text:p text:style-name="ifm_p_ifm">Bent u van mening dat deze wettelijke beperking de (toekomstige) productie van biologische medicijnen op maat door de apotheker bemoeilijkt of zelfs onmogelijk maakt? Zo ja, wat wil u hieraan doen? Zo nee, waarom niet?</text:p>
      <text:p text:style-name="ifm_p_mt.3.76mm_ifm">Vraag 5</text:p>
      <text:p text:style-name="ifm_p_ifm">Ziet u nog andere (wettelijke) beperkingen (nationaal of internationaal) die het door apothekers op maat maken van biosimilars zouden kunnen hinderen? Zo ja, welke en kunnen deze worden gewijzigd?</text:p>
      <text:p text:style-name="ifm_p_mt.3.76mm_ifm">Vraag 6</text:p>
      <text:p text:style-name="ifm_p_ifm">Welke activiteiten hebben de Nederlandse Vereniging van Ziekenhuizen (NVZ) samen met de Nederlandse Vereniging van Ziekenhuisapothekers (NVZA) en Initiatiefgroep Biosimilars Nederland inmiddels ondernomen om de inzet van biosimilars te stimuleren?<text:note text:id="ID-2017Z07820-d37e121" text:note-class="footnote"><text:note-citation text:label="5 ">5</text:note-citation><text:note-body><text:p text:style-name="ifm_p_font.normal_size.6.93pt_mt..5mm_indent.-0.1161in_mleft.0.1161in_ifm">Kamerstuk 29 477 nr. 397, «Voortgang Visie op geneesmiddelen: Nieuwe geneesmiddelen snel bij de patiënt tegen aanvaardbare kosten», blz. 10</text:p></text:note-body></text:note></text:p>
      <text:p text:style-name="ifm_p_mt.3.76mm_ifm">Vraag 7</text:p>
      <text:p text:style-name="ifm_p_ifm">Richt de initiatiefgroep Biosimilars Nederland zich ook op het stimuleren van magistrale bereidingen van biosimilars? Zo nee, waarom niet?</text:p>
      <text:p text:style-name="ifm_p_mt.3.76mm_ifm">Vraag 8</text:p>
      <text:p text:style-name="ifm_p_ifm">Komt de initiatiefgroep Biosimilars Nederland ook met voorstellen voor het aanpassen van wet- en regelgeving zodat onnodige belemmeringen worden weggen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ure geneesmiddelen die in de toekomst door apothekers veel goedkoper gemaakt kunnen worden</dc:title>
    <meta:user-defined meta:name="OVERHEIDop.ParlID/DC.identifier">kv-tk-2017Z07820</meta:user-defined>
    <meta:user-defined meta:name="OVERHEIDop.vraagnummer">2017Z07820</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6-2017</meta:user-defined>
    <meta:user-defined meta:name="DCTERMS.W3CDTF/OVERHEIDop.datumIndiening">2017-06-08</meta:user-defined>
    <meta:user-defined meta:name="OVERHEID.StatenGeneraal/DC.creator">Tweede Kamer der Staten-Generaal</meta:user-defined>
    <dc:language>nl</dc:language>
    <meta:user-defined meta:name="DCTERMS.alternative"/>
    <meta:user-defined meta:name="DC.title">Dure geneesmiddelen die in de toekomst door apothekers veel goedkoper gemaakt kunnen worden</meta:user-defined>
    <meta:user-defined meta:name="DCTERMS.W3CDTF/DCTERMS.available">2017-06-08</meta:user-defined>
    <meta:user-defined meta:name="OVERHEIDop.publicationName">Kamervragen zonder antwoord</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Markttoezicht</meta:user-defined>
    <meta:user-defined meta:name="OVERHEIDop.versieInformatie"/>
  </office:meta>
</office:document-meta>
</file>