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19</text:p>
      <text:p text:style-name="ifm_p_font.roman_mt.3.76mm_ifm">Vragen van het lid <text:span text:style-name="ifm_span_font.bold_ifm">Kwint</text:span> (SP) aan de Staatssecretaris van Onderwijs, Cultuur en Wetenschap over <text:span text:style-name="ifm_span_font.italic_ifm">het bericht dat het lerarentekort in de Randstad leidt tot jacht op docent in spe</text:span> (ingezonden 8 juni 2017).</text:p>
      <text:p text:style-name="ifm_p_mt.3.76mm_ifm">Vraag 1</text:p>
      <text:p text:style-name="ifm_p_ifm">Acht u het wenselijk dat door het oplopende lerarentekort er een «run op pabostudenten» ontstaat in de Randstad? Kunt u uw antwoord toelichten?<text:note text:id="ID-2017Z07819-d37e58" text:note-class="footnote"><text:note-citation text:label="1 ">1</text:note-citation><text:note-body><text:p text:style-name="ifm_p_font.normal_size.6.93pt_mt..5mm_indent.-0.1161in_mleft.0.1161in_ifm">http://www.volkskrant.nl/binnenland/lerarentekort-in-randstad-leidt-tot-jacht-op-docent-in-spe~a4499137/</text:p></text:note-body></text:note></text:p>
      <text:p text:style-name="ifm_p_mt.3.76mm_ifm">Vraag 2</text:p>
      <text:p text:style-name="ifm_p_ifm">Deelt u de mening dat het voortijdig aanstellen van pabostudenten in de Randstad een onwenselijke verdere groei van het aantal ongediplomeerde leraren betekent? Kunt u uw antwoord toelichten?</text:p>
      <text:p text:style-name="ifm_p_mt.3.76mm_ifm">Vraag 3</text:p>
      <text:p text:style-name="ifm_p_ifm">In hoeverre worden pabostudenten die tijdens hun studie voor de klas staan begeleid door bijvoorbeeld een bevoegde collega, aangezien deze studenten klaarblijkelijk voor een klas gezet worden zonder enige vorm van begeleiding? Hoe beoordeelt u deze gang van zaken?<text:note text:id="ID-2017Z07819-d37e78" text:note-class="footnote"><text:note-citation text:label="2 ">2</text:note-citation><text:note-body><text:p text:style-name="ifm_p_font.normal_size.6.93pt_mt..5mm_indent.-0.1161in_mleft.0.1161in_ifm">Aflevering Nieuwsuur (6 juni 2017)</text:p></text:note-body></text:note></text:p>
      <text:p text:style-name="ifm_p_mt.3.76mm_ifm">Vraag 4</text:p>
      <text:p text:style-name="ifm_p_ifm">Vindt u het wenselijk dat pabostudenten mogelijk studievertraging oplopen, doordat zij al tijdens hun studie voor de klas staan? Kunt u uw antwoord toelichten?</text:p>
      <text:p text:style-name="ifm_p_mt.3.76mm_ifm">Vraag 5</text:p>
      <text:p text:style-name="ifm_p_ifm">Zijn er verschillen waarneembaar tussen onbevoegde en bevoegde leraren wat betreft het aantal burn-outs en de mate waarin zij het onderwijs verlaten? Kunt u uw antwoord toelichten en deze cijfers in tabelvorm delen met de Kamer?</text:p>
      <text:p text:style-name="ifm_p_mt.3.76mm_ifm">Vraag 6</text:p>
      <text:p text:style-name="ifm_p_ifm">Hoe beoordeelt u de volgens opleidingsmanagers «opdringerige werkwijze» van uitzendbureaus en detacheerders om in contact te komen met leraren in spe door bijvoorbeeld contactgegevens los te peuteren of «op het vervelende af» gastcolleges aan te bieden? Kan hier een eind aan worden gemaakt?</text:p>
      <text:p text:style-name="ifm_p_mt.3.76mm_ifm">Vraag 7</text:p>
      <text:p text:style-name="ifm_p_ifm">Hoe beoordeelt u het dat klaarblijkelijk op de iPabo in Amsterdam een tweedejaarsstudent onlangs een betaalde stageplek kreeg aangeboden door een commercieel uitzendbureau? Deelt u de mening dat dit in de praktijk neerkomt op invalwerk dat normaal gesproken door gediplomeerde docenten wordt gedaan?</text:p>
      <text:p text:style-name="ifm_p_mt.3.76mm_ifm">Vraag 8</text:p>
      <text:p text:style-name="ifm_p_ifm">Hoe beoordeelt u de uitspraak van de eigenaar van een arbeidsbemiddelingsbureau in de aflevering van Nieuwsuur dat de Onderwijsinspectie zegt dat het aannemen van onbevoegde pabostudenten een grijs gebied is, het officieel niet kan, maar dat de Onderwijsinspectie het wel gedoogd en dat het door de schaarste op de arbeidsmarkt de normale gang van zaken is?</text:p>
      <text:p text:style-name="ifm_p_mt.3.76mm_ifm">Vraag 9</text:p>
      <text:p text:style-name="ifm_p_ifm">Deelt u de mening dat met deze onwenselijke «jacht op de pabostudent» zichtbaar wordt dat er door dit kabinet en vorige kabinetten niet adequaat is gereageerd op de steeds maar oplopende lerarentekorten? Zo nee, welke maatregelen heeft u genomen om het tekort op een effectieve manier te voorkomen of op te lossen?</text:p>
      <text:p text:style-name="ifm_p_mt.3.76mm_ifm">Vraag 10</text:p>
      <text:p text:style-name="ifm_p_ifm">Deelt u de mening dat het achteraf wijzer was geweest om de gelden voor de door u beloofde 3.000 extra leraren geoormerkt in te zetten? Kunt u uw antwoord toelichten?</text:p>
      <text:p text:style-name="ifm_p_mt.3.76mm_ifm">Vraag 11</text:p>
      <text:p text:style-name="ifm_p_ifm">U stelt dat er creatieve manieren zijn waarmee scholen het lerarentekort kunnen aanpakken; welke creatieve manieren bedoelt u hiermee? Vallen hier een hoger salaris en lagere werkdruk ook onder? Wat maakt dat u vindt dat scholen maar «creatieve manieren» moeten vinden om het lerarentekort aan te pakken, terwijl onder andere dit kabinet ervoor heeft gezorgd dat de nood in het basisonderwijs zo hoog is?</text:p>
      <text:p text:style-name="ifm_p_mt.3.76mm_ifm">Vraag 12</text:p>
      <text:p text:style-name="ifm_p_ifm">Vindt u dat ook in het basisonderwijs schoolbesturen verantwoordelijk zijn voor het aantrekken van voldoende bevoegd personeel, ondanks dat zij zich door dit kabinetsbeleid in allerlei bochten moeten wringen om überhaupt leraren voor de klas te krijgen om te voorkomen dat zij hun leerlingen naar huis moeten sturen? In hoeverre is zorgen voor voldoende bevoegde leraren in het onderwijs de verantwoordelijkheid van u als Staatssecretaris en neemt u deze verantwoordelijkheid serieus?</text:p>
      <text:p text:style-name="ifm_p_mt.3.76mm_ifm">Vraag 13</text:p>
      <text:p text:style-name="ifm_p_ifm">Welke maatregelen gaat u nemen om deze onwenselijke ontwikkelingen tegen te gaan? Wilt u daarbij ook overwegen om alvast de eerste stappen te zetten richting het afschaffen van de salarisschaal LA voor het basisonderwijs? Bent u ook bereid stappen te nemen om de hoge werkdruk van docenten structureel en per direct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lerarentekort in de Randstad leidt tot jacht op docent in spe</dc:title>
    <meta:user-defined meta:name="OVERHEIDop.ParlID/DC.identifier">kv-tk-2017Z07819</meta:user-defined>
    <meta:user-defined meta:name="OVERHEIDop.vraagnummer">2017Z0781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Het bericht dat het lerarentekort in de Randstad leidt tot jacht op docent in spe</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