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8</text:p>
      <text:p text:style-name="ifm_p_font.roman_mt.3.76mm_ifm">Vragen van de leden <text:span text:style-name="ifm_span_font.bold_ifm">Van Nispen</text:span> en <text:span text:style-name="ifm_span_font.bold_ifm">Hijink</text:span> (beiden SP) aan de Minister van Veiligheid en Justitie en de Staatssecretaris van Financiën over <text:span text:style-name="ifm_span_font.italic_ifm">de slechte aanpak van faillissementsfraude</text:span> (ingezonden 8 juni 2017).</text:p>
      <text:p text:style-name="ifm_p_mt.3.76mm_ifm">Vraag 1</text:p>
      <text:p text:style-name="ifm_p_ifm">Wat is uw reactie op het interview met voormalig hoogleraar faillissementsfraude Hilverda waarin zij aangeeft dat de politie te weinig prioriteit geeft en kan geven aan de aanpak van faillissementsfraude?<text:note text:id="ID-2017Z07818-d37e61" text:note-class="footnote"><text:note-citation text:label="1 ">1</text:note-citation><text:note-body><text:p text:style-name="ifm_p_font.normal_size.6.93pt_mt..5mm_indent.-0.1161in_mleft.0.1161in_ifm">https://www.nrc.nl/nieuws/2017/06/01/politie-heeft-te-weinig-interesse-in-aanpak-van-faillissementsfraude-10881252-a1561407 en https://www.nrc.nl/nieuws/2017/06/01/beroepsfraudeur-laat-zich-door-het-strafrecht-niet-afschrikken-10879664-a1561376</text:p></text:note-body></text:note></text:p>
      <text:p text:style-name="ifm_p_mt.3.76mm_ifm">Vraag 2</text:p>
      <text:p text:style-name="ifm_p_ifm">Klopt het dat er in de afgelopen twee jaren slechts in 154 respectievelijk 128 eenvoudige faillissementszaken een proces-verbaal is opgesteld? Zo nee, waarom niet? Hoe beoordeelt u deze aantallen in het licht van het totaal aantal zaken waarin een vermoeden is van (eenvoudige) faillissementsfraude dat wordt aangebracht bij de regionale eenheden van de politie?</text:p>
      <text:p text:style-name="ifm_p_mt.3.76mm_ifm">Vraag 3</text:p>
      <text:p text:style-name="ifm_p_ifm">Wat is de reden dat er zo weinig processen-verbaal zijn opgesteld in faillissementsfraudezaken, ondanks dat er de afgelopen jaren wel verschillende maatregelen zijn genomen om dit soort fraude beter aan te pakken? Kunt u daarbij ingaan op de uitlatingen van voormalig hoogleraar Hilverda dat er sprake is van te weinig expertise, mankracht en bevoegdheden om de wapenwedloop met beroepsfraudeurs te winnen?</text:p>
      <text:p text:style-name="ifm_p_mt.3.76mm_ifm">Vraag 4</text:p>
      <text:p text:style-name="ifm_p_ifm">Hoeveel fte is er inzetbaar bij de regionale teams van de politie om faillissementsfraude aan te pakken? Hoeveel zaken kunnen zij per jaar oppakken en hoeveel zaken krijgen zij jaarlijks voorgelegd?</text:p>
      <text:p text:style-name="ifm_p_mt.3.76mm_ifm">Vraag 5</text:p>
      <text:p text:style-name="ifm_p_ifm">Bent u na het lezen van het interview met voormalig hoogleraar Hilverda een andere mening toegedaan met betrekking tot de motie-Gesthuizen waarin werd verzocht om de opsporing van faillissementsfraude op te laten pakken door de regionale Fin-Ec-teams in plaats van door politiedistricten om te voorkomen dat dit type delict niet hoeft te concurreren met andersoortige delicten (Kamerstuk 33 994, nr. 8)? Zo nee, waarom niet?</text:p>
      <text:p text:style-name="ifm_p_mt.3.76mm_ifm">Vraag 6</text:p>
      <text:p text:style-name="ifm_p_ifm">Is inmiddels al duidelijk in hoeverre de middelen en capaciteit van het openbaar ministerie toereikend zijn voor de aanpak van faillissementsfraude, aangezien dit na de inwerkingtreding van het wetsvoorstel herziening strafbaarstelling faillissementsfraude (Kamerstukken 33 994) zou worden gemonitord?</text:p>
      <text:p text:style-name="ifm_p_mt.3.76mm_ifm">Vraag 7</text:p>
      <text:p text:style-name="ifm_p_ifm">Klopt het dat 80 procent van alle fraudegevallen relatief eenvoudige faillissementsfraude tot 100.000 euro betreft? Zo nee, waarom niet? Wat is de pakkans als het gaat om dit soort zaken?</text:p>
      <text:p text:style-name="ifm_p_mt.3.76mm_ifm">Vraag 8</text:p>
      <text:p text:style-name="ifm_p_ifm">Hoe komt het dat in 2015 30 procent van de faillissementen frauduleus was en dat dit aandeel nog steeds stijgende is? Wat wordt eraan gedaan om deze trend te stoppen en de aanpak te intensiveren en/of te verbeteren?</text:p>
      <text:p text:style-name="ifm_p_mt.3.76mm_ifm">Vraag 9</text:p>
      <text:p text:style-name="ifm_p_ifm">Klopt het dat de Kamer van Koophandel zelf jaarlijks 4.000 lege BV’s ontbindt? In hoeverre heeft zowel de Kamer van Koophandel als de politie genoeg expertise en mankracht om te kunnen onderzoeken of sprake is van fraude?</text:p>
      <text:p text:style-name="ifm_p_mt.3.76mm_ifm">Vraag 10</text:p>
      <text:p text:style-name="ifm_p_ifm">Wat is uw reactie op de uitspraken van voormalig hoogleraar Hilverda over dat de Belastingdienst door gebrek aan mankracht onvoldoende onderzoek kan doen naar veelplegersnetwerken die samen goed zijn voor zo’n 400 miljoen euro aan belastingschuld?</text:p>
      <text:p text:style-name="ifm_p_mt.3.76mm_ifm">Vraag 11</text:p>
      <text:p text:style-name="ifm_p_ifm">Klopt het dat de Kamer van Koophandel vaker inschrijvingen zou kunnen weigeren of vernietigen, maar daar te voorzichtig mee is? Hoe kan volgens u toch beter gebruik gemaakt worden van deze beschikbare mogelijkheden?</text:p>
      <text:p text:style-name="ifm_p_mt.3.76mm_ifm">Vraag 12</text:p>
      <text:p text:style-name="ifm_p_ifm">Wat vindt u ervan dat voormalig hoogleraar Hilverda stelt dat er beter moet worden samengewerkt? Deelt u haar mening? Zo nee, waarom niet? Op welke manier vindt er samenwerking plaats ten behoeve van de aanpak van faillissementsfraude?</text:p>
      <text:p text:style-name="ifm_p_mt.3.76mm_ifm">Vraag 13</text:p>
      <text:p text:style-name="ifm_p_ifm">Kunt u reageren op de verschillende suggesties om faillissementsfraude beter aan te pakken?<text:note text:id="ID-2017Z07818-d37e150" text:note-class="footnote"><text:note-citation text:label="2 ">2</text:note-citation><text:note-body><text:p text:style-name="ifm_p_font.normal_size.6.93pt_mt..5mm_indent.-0.1161in_mleft.0.1161in_ifm">«Er zijn mogelijkheden. De Belastingdienst mag informatie delen als dat van fiscaal belang is, en dat belang is ruimhartig omschreven. Er is een EU-site waarop ondernemers kunnen kijken of btw-nummers wel geldig zijn. Maar je zou bijvoorbeeld het intrekken van nummers door de Belastingdienst moeten kunnen melden in het handelsregister. Of in het handelsregister kunnen laten opnemen dat geen aangifte vennootschapsbelasting is gedaan. De overdracht van aandelen weigeren als er geen door een accountant goedgekeurd jaarverslag is. Verbieden dat een stichting aandeelhouder is in een bv.»</text:p></text:note-body></text:note></text:p>
      <text:p text:style-name="ifm_p_mt.3.76mm_ifm">Vraag 14</text:p>
      <text:p text:style-name="ifm_p_ifm">Wat is de stand van zaken in de uitvoering van de motie-Gesthuizen c.s. waarin is verzocht om een onderzoek naar de mogelijke uitbreiding van de garantstellingsregeling voor curatoren (Kamerstuk 34 253, nr. 12) Wanneer zullen de resultaten hiervan bekend zijn en aan de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aanpak van faillissementsfraude</dc:title>
    <meta:user-defined meta:name="OVERHEIDop.ParlID/DC.identifier">kv-tk-2017Z07818</meta:user-defined>
    <meta:user-defined meta:name="OVERHEIDop.vraagnummer">2017Z0781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M. van Nispen</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De slechte aanpak van faillissementsfraude</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