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17</text:p>
      <text:p text:style-name="ifm_p_font.roman_mt.3.76mm_ifm">Vragen van het lid <text:span text:style-name="ifm_span_font.bold_ifm">Kwint</text:span> (SP) aan de Minister van Onderwijs, Cultuur en Wetenschap over <text:span text:style-name="ifm_span_font.italic_ifm">het bericht van fraude met tentamens door mbo-docenten op ROC Zadkine in Rotterdam</text:span> (ingezonden 8 juni 2017).</text:p>
      <text:p text:style-name="ifm_p_mt.3.76mm_ifm">Vraag 1</text:p>
      <text:p text:style-name="ifm_p_ifm">Er zijn geen excuses voor fraude, maar er zijn wel oorzaken te benoemen die het risico op fraude kunnen vergroten? In hoeverre wordt het risico op fraude vergroot door het steeds zwaarder afrekenen van scholen op het zoveel en zo snel mogelijk behalen van diploma's?<text:note text:id="ID-2017Z07817-d37e58" text:note-class="footnote"><text:note-citation text:label="1 ">1</text:note-citation><text:note-body><text:p text:style-name="ifm_p_font.normal_size.6.93pt_mt..5mm_indent.-0.1161in_mleft.0.1161in_ifm">http://nos.nl/artikel/2176321-docenten-zadkine-hielpen-bij-fraude-met-mbo-tentamens.html</text:p></text:note-body></text:note> Kunt u uw antwoord toelichten?<text:note text:id="ID-2017Z07817-d37e67" text:note-class="footnote"><text:note-citation text:label="2 ">2</text:note-citation><text:note-body><text:p text:style-name="ifm_p_font.normal_size.6.93pt_mt..5mm_indent.-0.1161in_mleft.0.1161in_ifm">http://nos.nl/artikel/2176321-docenten-zadkine-hielpen-bij-fraude-met-mbo-tentamens.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fraude met tentamens door mbo-docenten op ROC Zadkine in Rotterdam</dc:title>
    <meta:user-defined meta:name="OVERHEIDop.ParlID/DC.identifier">kv-tk-2017Z07817</meta:user-defined>
    <meta:user-defined meta:name="OVERHEIDop.vraagnummer">2017Z0781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Het bericht van fraude met tentamens door mbo-docenten op ROC Zadkine in Rotterdam</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