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81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816</text:p>
      <text:p text:style-name="ifm_p_font.roman_mt.3.76mm_ifm">Vragen van het lid <text:span text:style-name="ifm_span_font.bold_ifm">Sjoerdsma</text:span> (D66) aan de Minister van Buitenlandse Zaken over <text:span text:style-name="ifm_span_font.italic_ifm">de detentie en repressie van mensenrechtenverdedigers in Saoedi-Arabië</text:span> (ingezonden 8 juni 2017).</text:p>
      <text:p text:style-name="ifm_p_mt.3.76mm_ifm">Vraag 1</text:p>
      <text:p text:style-name="ifm_p_ifm">Hebt u kennis genomen van de berichten dat mensenrechtenverdedigers in Saoedi-Arabië zijn opgepakt en vastgezet?<text:note text:id="ID-2017Z07816-d37e58" text:note-class="footnote"><text:note-citation text:label="1 ">1</text:note-citation><text:note-body><text:p text:style-name="ifm_p_font.normal_size.6.93pt_mt..5mm_indent.-0.1161in_mleft.0.1161in_ifm">https://www.amnesty.org/en/latest/news/2017/06/saudi-arabia-detains-rights-activist-who-defied-womens-driving-ban/ en https://www.amnesty.nl/actueel/qatar-activist-at-risk-of-torture-after-deportation-to-saudi-arabia.</text:p></text:note-body></text:note></text:p>
      <text:p text:style-name="ifm_p_mt.3.76mm_ifm">Vraag 2</text:p>
      <text:p text:style-name="ifm_p_ifm">Was u op de hoogte van het gevaar dat mensenrechtenverdediger Al-Otaibi uitgeleverd dreigde te worden aan Saudi Arabië?<text:note text:id="ID-2017Z07816-d37e72" text:note-class="footnote"><text:note-citation text:label="2 ">2</text:note-citation><text:note-body><text:p text:style-name="ifm_p_font.normal_size.6.93pt_mt..5mm_indent.-0.1161in_mleft.0.1161in_ifm">https://www.amnesty.nl/actueel/qatar-must-not-deport-human-rights-activist-at-risk-of-torture-and-persecution-in-saudi-arabia</text:p></text:note-body></text:note> Zo ja, hebt u actie ondernomen om dit te voorkomen?</text:p>
      <text:p text:style-name="ifm_p_mt.3.76mm_ifm">Vraag 3</text:p>
      <text:p text:style-name="ifm_p_ifm">Hoe beoordeelt u de toenemende repressie van mensenrechtenverdedigers in Saoedi-Arabië? Op welke wijze komt u, in woord en daad, hier tegen in actie?</text:p>
      <text:p text:style-name="ifm_p_mt.3.76mm_ifm">Vraag 4</text:p>
      <text:p text:style-name="ifm_p_ifm">Bent u, in lijn met de Mensenrechtennota en de EU-richtlijn op mensenrechtenverdedigers, bereid u in te zetten om te voorkomen dat Al-Otaibi wordt gemarteld? Zo ja, bent u bereid u in te zetten voor een verklaring namens de EU waarin het oppakken van Al-Otaibi wordt veroordeeld? Bent u bereid om in die verklaring ook de toenemende repressie van mensenrechtenverdedigers in Saoedi-Arabië te veroordelen? Indien een EU verklaring niet haalbaar is, bent u bereid om met gelijkgezinde landen of bilateraal een verklaring uit te brengen? Zo nee, kunt u helder uiteenzetten waarom u geen actie wil ondernemen?</text:p>
      <text:p text:style-name="ifm_p_mt.3.76mm_ifm">Vraag 5</text:p>
      <text:p text:style-name="ifm_p_ifm">Kunt u deze vragen beantwoorden vóór het Algemeen overleg Raad Buitenlandse Zaken, woensdag 14 juni 2017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etentie en repressie van mensenrechtenverdedigers in Saoedi-Arabië</dc:title>
    <meta:user-defined meta:name="OVERHEIDop.ParlID/DC.identifier">kv-tk-2017Z07816</meta:user-defined>
    <meta:user-defined meta:name="OVERHEIDop.vraagnummer">2017Z078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6-2017</meta:user-defined>
    <meta:user-defined meta:name="DCTERMS.W3CDTF/OVERHEIDop.datumIndiening">2017-06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tentie en repressie van mensenrechtenverdedigers in Saoedi-Arabië</meta:user-defined>
    <meta:user-defined meta:name="DCTERMS.W3CDTF/DCTERMS.available">2017-06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