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5</text:p>
      <text:p text:style-name="ifm_p_font.roman_mt.3.76mm_ifm">Vragen van de leden <text:span text:style-name="ifm_span_font.bold_ifm">Maeijer</text:span>, <text:span text:style-name="ifm_span_font.bold_ifm">Beertema</text:span> en <text:span text:style-name="ifm_span_font.bold_ifm">Wilders</text:span> (allen PVV) aan de Minister-President over <text:span text:style-name="ifm_span_font.italic_ifm">een plan van de Franse president en de Duitse bondskanselier inzake de toekomst van de Europese Unie</text:span> (ingezonden 8 juni 2017).</text:p>
      <text:p text:style-name="ifm_p_mt.3.76mm_ifm">Vraag 1</text:p>
      <text:p text:style-name="ifm_p_ifm">Bent u bekend met de berichten «Met @EmmanuelMacron gebeld; zijn beiden gecommitteerd aan EU gericht op concrete resultaten op gebieden als banen, veiligheid &amp; migratie»<text:note text:id="ID-2017Z07815-d37e64" text:note-class="footnote"><text:note-citation text:label="1 ">1</text:note-citation><text:note-body><text:p text:style-name="ifm_p_font.normal_size.6.93pt_mt..5mm_indent.-0.1161in_mleft.0.1161in_ifm">https://twitter.com/MinPres/status/863068016493424640</text:p></text:note-body></text:note>, «European Union details its deeper integration, wants common finance Minister and bundled euro zone debt»<text:note text:id="ID-2017Z07815-d37e73" text:note-class="footnote"><text:note-citation text:label="2 ">2</text:note-citation><text:note-body><text:p text:style-name="ifm_p_font.normal_size.6.93pt_mt..5mm_indent.-0.1161in_mleft.0.1161in_ifm">http://www.cnbc.com/2017/06/01/european-union-details-its-deeper-integration-wants-common-finance-minister-and-bundled-euro-zone-debt.html</text:p></text:note-body></text:note>, «EU Is Making a New Integration Step – Building a Defence Union»<text:note text:id="ID-2017Z07815-d37e82" text:note-class="footnote"><text:note-citation text:label="3 ">3</text:note-citation><text:note-body><text:p text:style-name="ifm_p_font.normal_size.6.93pt_mt..5mm_indent.-0.1161in_mleft.0.1161in_ifm">http://www.euinside.eu/en/news/the-eu-is-making-the-next-integration-step-building-a-defence-union</text:p></text:note-body></text:note>, «Merkel and Macron agree to draw up roadmap to deeper EU integration»<text:note text:id="ID-2017Z07815-d37e91" text:note-class="footnote"><text:note-citation text:label="4 ">4</text:note-citation><text:note-body><text:p text:style-name="ifm_p_font.normal_size.6.93pt_mt..5mm_indent.-0.1161in_mleft.0.1161in_ifm">http://www.reuters.com/article/us-germany-france-leaders-idUSKCN18B13A</text:p></text:note-body></text:note> en »Wil Nederland bondsland worden van EU-superstaat?»<text:note text:id="ID-2017Z07815-d37e100" text:note-class="footnote"><text:note-citation text:label="5 ">5</text:note-citation><text:note-body><text:p text:style-name="ifm_p_font.normal_size.6.93pt_mt..5mm_indent.-0.1161in_mleft.0.1161in_ifm">http://www.elsevierweekblad.nl/nederland/opinie/2017/06/wil-nederland-bondsland-worden-van-eu-superstaat-510153/</text:p></text:note-body></text:note></text:p>
      <text:p text:style-name="ifm_p_mt.3.76mm_ifm">Vraag 2</text:p>
      <text:p text:style-name="ifm_p_ifm">Klopt het dat u en de Franse president Macron «beiden zijn gecommitteerd aan een EU gericht op concrete resultaten op gebieden als banen, veiligheid &amp; migratie»? Zo ja, wat houdt dit commitment precies in en hoe kijkt u aan tegen de roadmap voor diepere EU-integratie uit de koker van de Duitse bondskanselier Merkel en de Franse president Macron? Zo neen, heeft u de heer Macron en andere Europese collega’s dan al duidelijk gemaakt dat Nederland niet zit te wachten op dit soort blauwdrukken voor een EU-superstaat?</text:p>
      <text:p text:style-name="ifm_p_mt.3.76mm_ifm">Vraag 3</text:p>
      <text:p text:style-name="ifm_p_ifm">Passen de voorstellen van de Europese Commissie voor een onder andere diepere integratie op financieel en monetair gebied en de stappen richting een Europese Defensie-Unie in uw commitment?</text:p>
      <text:p text:style-name="ifm_p_mt.3.76mm_ifm">Vraag 4</text:p>
      <text:p text:style-name="ifm_p_ifm">Deelt u de mening dat het onacceptabel is dat de zogenaamde door de Europese Unie ingelaste reflectieperiode na het Brexit-referendum wordt aangegrepen om plankgas in te zetten op méér EU-integratie?</text:p>
      <text:p text:style-name="ifm_p_mt.3.76mm_ifm">Vraag 5</text:p>
      <text:p text:style-name="ifm_p_ifm">Deelt u de mening dat deze beweging richting meer EU-integratie volledig ingaat tegen het overtuigende «nee» van de Nederlandse bevolking bij het referendum over de Europese Grondwet in 2005? Zo neen, hoe verhoudt de beweging naar meer EU-integratie zich dan tot deze nee-stem volgens u?</text:p>
      <text:p text:style-name="ifm_p_mt.3.76mm_ifm">Vraag 6</text:p>
      <text:p text:style-name="ifm_p_ifm">Bent u met de auteur van het artikel «Wil Nederland bondsland worden van EU-superstaat?»<text:note text:id="ID-2017Z07815-d37e145" text:note-class="footnote"><text:note-citation text:label="6 ">6</text:note-citation><text:note-body><text:p text:style-name="ifm_p_font.normal_size.6.93pt_mt..5mm_indent.-0.1161in_mleft.0.1161in_ifm">http://www.elsevierweekblad.nl/nederland/opinie/2017/06/wil-nederland-bondsland-worden-van-eu-superstaat-510153/</text:p></text:note-body></text:note> van mening dat dit «de proporties aanneemt van een staatsgreep?»</text:p>
      <text:p text:style-name="ifm_p_mt.3.76mm_ifm">Vraag 7</text:p>
      <text:p text:style-name="ifm_p_ifm">Bent u voornemens om al in dit stadium aan te geven bij de Europese collega’s dat Nederland nooit en te nimmer akkoord zal gaan met voorstellen die er toe leiden dat ons land onderdeel wordt van een EU-superstaat en niet afwachtend aan de zijlijn te blijven staan totdat Duitsland en Frankrijk hun plannen in kannen en kruiken hebben?</text:p>
      <text:p text:style-name="ifm_p_mt.3.76mm_ifm">Vraag 8</text:p>
      <text:p text:style-name="ifm_p_ifm">Deelt u de mening dat Nederland alles op alles moet zetten om ervoor te zorgen dat Nederland weer onafhankelijk en soeverein wordt? Zo ja, deelt u dan ook de mening dat een Nexit de enige manier is om er voor te zorgen dat Nederland weer baas wordt over eigen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n allen tijde voorkomen dat Nederland een EU-superstaat wordt ingerommeld</dc:title>
    <meta:user-defined meta:name="OVERHEIDop.ParlID/DC.identifier">kv-tk-2017Z07815</meta:user-defined>
    <meta:user-defined meta:name="OVERHEIDop.vraagnummer">2017Z0781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V. Maeijer</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Ten allen tijde voorkomen dat Nederland een EU-superstaat wordt ingerommeld</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