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14</text:p>
      <text:p text:style-name="ifm_p_font.roman_mt.3.76mm_ifm">Vragen van het lid <text:span text:style-name="ifm_span_font.bold_ifm">Bisschop</text:span> (SGP) aan de Minister van Onderwijs, Cultuur en Wetenschap over <text:span text:style-name="ifm_span_font.italic_ifm">het bericht «Fokker-opleiding is failliet, studenten zitten in onzekerheid»</text:span> (ingezonden 8 juni 2017).</text:p>
      <text:p text:style-name="ifm_p_mt.3.76mm_ifm">Vraag 1</text:p>
      <text:p text:style-name="ifm_p_ifm">Bent u bekend met het bericht «Fokker-opleiding is failliet, studenten zitten in onzekerheid»?<text:note text:id="ID-2017Z07814-d37e51" text:note-class="footnote"><text:note-citation text:label="1 ">1</text:note-citation><text:note-body><text:p text:style-name="ifm_p_font.normal_size.6.93pt_mt..5mm_indent.-0.1161in_mleft.0.1161in_ifm">Trouw, 2 juni 2017.</text:p></text:note-body></text:note></text:p>
      <text:p text:style-name="ifm_p_mt.3.76mm_ifm">Vraag 2</text:p>
      <text:p text:style-name="ifm_p_ifm">Klopt het dat u op basis van een toets op macrodoelmatigheid het besluit genomen hebt dat de opleiding van het VTOC<text:note text:id="ID-2017Z07814-d37e65" text:note-class="footnote"><text:note-citation text:label="2 ">2</text:note-citation><text:note-body><text:p text:style-name="ifm_p_font.normal_size.6.93pt_mt..5mm_indent.-0.1161in_mleft.0.1161in_ifm">VTOC: Vaktechnisch Opleidingscentrum</text:p></text:note-body></text:note> beëindigd moet worden? Zo ja, op welke wijze is daarin meegewogen dat naast de opleiding die Aventus in samenwerking met het VTOC aanbiedt slechts één opleiding over de cruciale parts certificering beschikt die tot een vergelijkbare positie op de arbeidsmarkt leidt?</text:p>
      <text:p text:style-name="ifm_p_mt.3.76mm_ifm">Vraag 3</text:p>
      <text:p text:style-name="ifm_p_ifm">Waarom is besloten dat juist deze succesvolle combinatie met het VTOC beëindigd moet worden en zijn andere opleidingen buiten schot gebleven? Op welke wijze wordt in het kader van de toets op macrodoelmatigheid recht gedaan aan het feit dat een particuliere opleiding, waarvoor studenten bereid zijn hoge bijdragen te betalen, kennelijk voldoet aan de wensen van betrokkenen?</text:p>
      <text:p text:style-name="ifm_p_mt.3.76mm_ifm">Vraag 4</text:p>
      <text:p text:style-name="ifm_p_ifm">Klopt het dat bij de toets op macrodoelmatigheid de kwaliteit van het onderwijs niet is meegewogen? Hoe is te rechtvaardigen dat het VTOC door het besluit getroffen wordt, terwijl de praktijkervaring en de aansluiting op de parts certificering juist een onderscheidend kenmerk van deze opleiding vormen?</text:p>
      <text:p text:style-name="ifm_p_mt.3.76mm_ifm">Vraag 5</text:p>
      <text:p text:style-name="ifm_p_ifm">In hoeverre is bij de overwegingen inzake macrodoelmatigheid ook de inbreng betrokken van organisaties die afhankelijk zijn van deze opleidingen, waaronder de Koninklijke Luchtmacht? Welke inspanningen verricht u om ervoor te zorgen dat de belangen van zowel studenten als betrokken organisaties zo min mogelijk geschaad worden?</text:p>
      <text:p text:style-name="ifm_p_mt.3.76mm_ifm">Vraag 6</text:p>
      <text:p text:style-name="ifm_p_ifm">Bent u van mening dat studenten financieel gedupeerd mogen worden door beslissingen die op basis van een toets op macrodoelmatigheid genomen worden? Op welke wijze kunnen deze studenten ten minste financieel tegemoet worde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okker-opleiding is failliet, studenten zitten in onzekerheid’</dc:title>
    <meta:user-defined meta:name="OVERHEIDop.ParlID/DC.identifier">kv-tk-2017Z07814</meta:user-defined>
    <meta:user-defined meta:name="OVERHEIDop.vraagnummer">2017Z07814</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Het bericht ‘Fokker-opleiding is failliet, studenten zitten in onzekerheid’</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