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8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812</text:p>
      <text:p text:style-name="ifm_p_font.roman_mt.3.76mm_ifm">Vragen van het lid <text:span text:style-name="ifm_span_font.bold_ifm">Marijnissen</text:span> (SP) aan de Staatssecretaris van Volksgezondheid, Welzijn en Sport over <text:span text:style-name="ifm_span_font.italic_ifm">de misstanden bij de Thomashuizen</text:span> (ingezonden 8 juni 2017).</text:p>
      <text:p text:style-name="ifm_p_mt.3.76mm_ifm">Vraag 1</text:p>
      <text:p text:style-name="ifm_p_ifm">Hoe oordeelt u over de verschillende berichten dat in verschillende Thomashuizen jarenlang sprake is van slechte zorg en oneigenlijk gebruik van pgb-gelden?<text:note text:id="ID-2017Z07812-d37e58" text:note-class="footnote"><text:note-citation text:label="1 ">1</text:note-citation><text:note-body><text:p text:style-name="ifm_p_font.normal_size.6.93pt_mt..5mm_indent.-0.1161in_mleft.0.1161in_ifm">http://gezondheid.eenvandaag.nl/tv-items/74359/misstanden_in_thomashuis_tiel_slechte_zorg</text:p></text:note-body></text:note>
         <text:note text:id="ID-2017Z07812-d37e66" text:note-class="footnote"><text:note-citation text:label="2 ">2</text:note-citation><text:note-body><text:p text:style-name="ifm_p_font.normal_size.6.93pt_mt..5mm_indent.-0.1161in_mleft.0.1161in_ifm">http://www.telegraaf.nl/reportage/28242995/__Misstanden_woongroep__.html?reason=authentication_failed&amp;apw-origin=http%3A%2F%2Fwww.telegraaf.nl%2Freportage%2F28242995%2F__Misstanden_woongroep__.html</text:p></text:note-body></text:note></text:p>
      <text:p text:style-name="ifm_p_mt.3.76mm_ifm">Vraag 2</text:p>
      <text:p text:style-name="ifm_p_ifm">Hoe oordeelt u over de berichten dat mensen met een meervoudige beperking verwaarloosd en/of mishandeld worden in verschillende Thomashuizen?</text:p>
      <text:p text:style-name="ifm_p_mt.3.76mm_ifm">Vraag 3</text:p>
      <text:p text:style-name="ifm_p_ifm">Wat doet Inspectie voor de Gezondheidszorg (IGZ) in deze situatie? Verricht de IGZ hiernaar onderzoek en hebben zij ingegrepen? Zo ja, wat zijn hiervan de uitkomsten? Zo nee, waarom niet?</text:p>
      <text:p text:style-name="ifm_p_mt.3.76mm_ifm">Vraag 4</text:p>
      <text:p text:style-name="ifm_p_ifm">Hoe lang bent u al op de hoogte van de meerdere misstanden die zijn aangekaart bij verschillende Thomashuizen en wat heeft u hier tot nu toe aan gedaan? Kunt u uw antwoord toelichten?</text:p>
      <text:p text:style-name="ifm_p_mt.3.76mm_ifm">Vraag 5</text:p>
      <text:p text:style-name="ifm_p_ifm">Vindt u het acceptabel dat in het Thomashuis in Tiel zorgondernemers die het huis runnen aan het einde van het jaar bijna een derde van de pgb-gelden overhouden als ondernemerswinst? Zo ja, waarom? Zo nee, waarom keurt u het goed dat zorggeld niet naar de zorg gaat?</text:p>
      <text:p text:style-name="ifm_p_mt.3.76mm_ifm">Vraag 6</text:p>
      <text:p text:style-name="ifm_p_ifm">Wat is uw reactie op de uitspraak van de heer Verbon, hoogleraar Openbare financiën: «Er wordt een winst geboekt van meer dan 2 ton op een budget van 700.000 euro, ik vind dat buitenproportioneel»? Deelt u deze mening?</text:p>
      <text:p text:style-name="ifm_p_mt.3.76mm_ifm">Vraag 7</text:p>
      <text:p text:style-name="ifm_p_ifm">Bent u bereid te onderzoeken of andere Thomashuizen ook geld overhouden op het budget en dit als winst incasseren?</text:p>
      <text:p text:style-name="ifm_p_mt.3.76mm_ifm">Vraag 8</text:p>
      <text:p text:style-name="ifm_p_ifm">Hoe oordeelt u over de financiële constructie die Thomashuizen en de Drie Nootenbomen gebruiken, is dit volgens de wet- en regelgeving?</text:p>
      <text:p text:style-name="ifm_p_mt.3.76mm_ifm">Vraag 9</text:p>
      <text:p text:style-name="ifm_p_ifm">Wat gaat u doen aan de financiële constructie die de Thomashuizen en de Drie Nootenbomen hanteren?</text:p>
      <text:p text:style-name="ifm_p_mt.3.76mm_ifm">Vraag 10</text:p>
      <text:p text:style-name="ifm_p_ifm">Welke maatregelen gaat u treffen om te zorgen dat in die Thomashuizen waar problemen spelen met mishandeling, verwaarlozing en oneigenlijk gebruik van pgb-gelden, dit wordt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standen bij de Thomashuizen</dc:title>
    <meta:user-defined meta:name="OVERHEIDop.ParlID/DC.identifier">kv-tk-2017Z07812</meta:user-defined>
    <meta:user-defined meta:name="OVERHEIDop.vraagnummer">2017Z078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C. Marijnissen</meta:user-defined>
    <meta:user-defined meta:name="OVERHEIDop.vergaderjaar">2016-2017</meta:user-defined>
    <meta:user-defined meta:name="DCTERMS.W3CDTF/OVERHEIDop.datumIndiening">2017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standen bij de Thomashuizen</meta:user-defined>
    <meta:user-defined meta:name="DCTERMS.W3CDTF/DCTERMS.available">2017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