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8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811</text:p>
      <text:p text:style-name="ifm_p_font.roman_mt.3.76mm_ifm">Vragen van het lid <text:span text:style-name="ifm_span_font.bold_ifm">Van Tongeren</text:span> (GroenLinks) aan de Ministers van Economische Zaken en van Veiligheid en Justitie over <text:span text:style-name="ifm_span_font.italic_ifm">de rechterlijke uitspraak waarin staat dat het Openbaar Ministerie strafrechtelijk onderzoek moet doen naar de aardbevingsschade die is veroorzaakt door de gaswinning van de NAM</text:span> (ingezonden 8 juni 2017).</text:p>
      <text:p text:style-name="ifm_p_mt.3.76mm_ifm">Vraag 1</text:p>
      <text:p text:style-name="ifm_p_ifm">Bent u bekend met de uitspraak van het Hof Arnhem-Leeuwarden waarin wordt geoordeeld dat het Openbaar Ministerie strafrechtelijk onderzoek moet doen naar de aardbevingsschade die is veroorzaakt door de gaswinning van de NAM?<text:note text:id="ID-2017Z07811-d37e58" text:note-class="footnote"><text:note-citation text:label="1 ">1</text:note-citation><text:note-body><text:p text:style-name="ifm_p_font.normal_size.6.93pt_mt..5mm_indent.-0.1161in_mleft.0.1161in_ifm">https://uitspraken.rechtspraak.nl/inziendocument?id=ECLI:NL:GHARL:2017:3248</text:p></text:note-body></text:note></text:p>
      <text:p text:style-name="ifm_p_mt.3.76mm_ifm">Vraag 2</text:p>
      <text:p text:style-name="ifm_p_ifm">Deelt u de mening dat het essentieel is voor het rechtsgevoel van Groningers, voor een degelijke rechtsstaat en ook voor de rechtszekerheid voor bedrijven dat deze zaak uiterst grondig en zorgvuldig voorbereid wordt?</text:p>
      <text:p text:style-name="ifm_p_mt.3.76mm_ifm">Vraag 3</text:p>
      <text:p text:style-name="ifm_p_ifm">Herinnert u zich uw reactie op de uitspraak van de rechter op 1 maart 2017 in de zaak Dijk cs. over aansprakelijkheid voor materiële en immateriële schade door de NAM en de Staat, waarin u zegt niet in hoger beroep te gaan en dat de Staat een bepaalde periode onrechtmatig gehandeld heeft door de gaswinning door te laten gaan?</text:p>
      <text:p text:style-name="ifm_p_mt.3.76mm_ifm">Vraag 4</text:p>
      <text:p text:style-name="ifm_p_ifm">Deelt u de mening dat het Landelijk Parket moet worden aangewezen om de zaak in behandeling te nemen, aangezien het meer afstand tot individuele, plaatselijke en Haagse belangen heeft alsook meer capaciteit? Zo nee, waarom niet?</text:p>
      <text:p text:style-name="ifm_p_mt.3.76mm_ifm">Vraag 5</text:p>
      <text:p text:style-name="ifm_p_ifm">Bent u bereid in goed overleg te realiseren dat niet het Arrondissementsparket Noord-Nederland, maar juist het Landelijk Parket deze zaak in behandeling neemt? Zo nee, waarom niet?</text:p>
      <text:p text:style-name="ifm_p_mt.3.76mm_ifm">Vraag 6</text:p>
      <text:p text:style-name="ifm_p_ifm">Bent u bereid zo nodig de aanwijzingsbevoegdheid ex artikel 127 van de Wet op de rechterlijke organisatie te gebruiken om het Landelijke Parket een aanwijzing te geven om het door het hof opgelegde onderzoek uit te voeren? Zo nee, waarom niet?</text:p>
      <text:p text:style-name="ifm_p_mt.3.76mm_ifm">Vraag 7</text:p>
      <text:p text:style-name="ifm_p_ifm">Bent u bereid geen verdere acties te ondernemen die een verdere vertraging zouden kunnen veroorzaken van de zitting van de Raad van State over het gasbesluit van september 2016, die gepland is op 13 juli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chterlijke uitspraak waarin staat dat het Openbaar Ministerie strafrechtelijk onderzoek moet doen naar de aardbevingsschade die is veroorzaakt door de gaswinning van de NAM</dc:title>
    <meta:user-defined meta:name="OVERHEIDop.ParlID/DC.identifier">kv-tk-2017Z07811</meta:user-defined>
    <meta:user-defined meta:name="OVERHEIDop.vraagnummer">2017Z07811</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6-2017</meta:user-defined>
    <meta:user-defined meta:name="DCTERMS.W3CDTF/OVERHEIDop.datumIndiening">2017-06-08</meta:user-defined>
    <meta:user-defined meta:name="OVERHEID.StatenGeneraal/DC.creator">Tweede Kamer der Staten-Generaal</meta:user-defined>
    <dc:language>nl</dc:language>
    <meta:user-defined meta:name="DCTERMS.alternative"/>
    <meta:user-defined meta:name="DC.title">De rechterlijke uitspraak waarin staat dat het Openbaar Ministerie strafrechtelijk onderzoek moet doen naar de aardbevingsschade die is veroorzaakt door de gaswinning van de NAM</meta:user-defined>
    <meta:user-defined meta:name="DCTERMS.W3CDTF/DCTERMS.available">2017-06-08</meta:user-defined>
    <meta:user-defined meta:name="OVERHEIDop.publicationName">Kamervragen zonder antwoord</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Recht | Strafrecht</meta:user-defined>
    <meta:user-defined meta:name="OVERHEID.TaxonomieBeleidsagenda/OVERHEID.category">Natuur en milieu | Bodem</meta:user-defined>
    <meta:user-defined meta:name="OVERHEIDop.versieInformatie"/>
  </office:meta>
</office:document-meta>
</file>