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09</text:p>
      <text:p text:style-name="ifm_p_font.roman_mt.3.76mm_ifm">Vragen van het lid <text:span text:style-name="ifm_span_font.bold_ifm">Beckerman</text:span> (SP) aan de Minister van Economische Zaken over <text:span text:style-name="ifm_span_font.italic_ifm">het Groningse erfgoedloket</text:span> (ingezonden 8 juni 2017).</text:p>
      <text:p text:style-name="ifm_p_mt.3.76mm_ifm">Vraag 1</text:p>
      <text:p text:style-name="ifm_p_ifm">Klopt het bericht dat de NCG (Nationaal Coördinator Groningen) een streep heeft gezet door het plan voor een Erfgoedloket dat het erfgoed zou gaan helpen?<text:note text:id="ID-2017Z07809-d37e58" text:note-class="footnote"><text:note-citation text:label="1 ">1</text:note-citation><text:note-body><text:p text:style-name="ifm_p_font.normal_size.6.93pt_mt..5mm_indent.-0.1161in_mleft.0.1161in_ifm">http://www.dvhn.nl/groningen/Eigenaren-Laat-het-herstel-van-het-Gronings-erfgoed-over-aan-deskundigen-22228879.html</text:p></text:note-body></text:note></text:p>
      <text:p text:style-name="ifm_p_mt.3.76mm_ifm">Vraag 2</text:p>
      <text:p text:style-name="ifm_p_ifm">Klopt het dat in een brief aan de Vereniging Groninger Monumenten Eigenaren aangegeven is dat het geraamde budget ontoereikend bleek? Is genoemde brief van de NCG in overleg met u geschreven? Zo nee, hoe moet naar uw mening deze brief geduid worden?</text:p>
      <text:p text:style-name="ifm_p_mt.3.76mm_ifm">Vraag 3</text:p>
      <text:p text:style-name="ifm_p_ifm">Hoe verhoudt zich deze uitspraak met de gedane uitspraak van mei 2016 door de NCG dat de NAM moet betalen, ook voor erfgoedspecialisten en dure oplossingen»?</text:p>
      <text:p text:style-name="ifm_p_mt.3.76mm_ifm">Vraag 4</text:p>
      <text:p text:style-name="ifm_p_ifm">Welk budget is geraamd voor het Groningse Erfgoedloket? Door wie wordt dit budget ingebracht? Wat is naar uw mening een verantwoord en geloofwaardig budget, nodig om het Groningse erfgoed dat wordt of is geraakt door aardbevingen te herstellen?</text:p>
      <text:p text:style-name="ifm_p_mt.3.76mm_ifm">Vraag 5</text:p>
      <text:p text:style-name="ifm_p_ifm">Hoe verhoudt uw gedane uitspraak bij de beantwoording van mondelinge vragen dat «het u aan informatie ontbreekt» zich tot de uitlating gedaan tijdens diezelfde beantwoording dat «u zich zeer bewust bent van de ernst van de problematiek»?<text:note text:id="ID-2017Z07809-d37e91" text:note-class="footnote"><text:note-citation text:label="2 ">2</text:note-citation><text:note-body><text:p text:style-name="ifm_p_font.normal_size.6.93pt_mt..5mm_indent.-0.1161in_mleft.0.1161in_ifm">Beantwoording mondelinge vragen van het lid Beckerman op 30-05-2017 over het bericht «sterkste aardbeving Groningen in twee jaar».</text:p></text:note-body></text:note></text:p>
      <text:p text:style-name="ifm_p_mt.3.76mm_ifm">Vraag 6</text:p>
      <text:p text:style-name="ifm_p_ifm">Wat is uw reactie op het feit dat gesteld wordt dat in de kern van het aardbevingsgebied 90% van de rijksmonumenten schade heeft?<text:note text:id="ID-2017Z07809-d37e105" text:note-class="footnote"><text:note-citation text:label="3 ">3</text:note-citation><text:note-body><text:p text:style-name="ifm_p_font.normal_size.6.93pt_mt..5mm_indent.-0.1161in_mleft.0.1161in_ifm">Dagblad van het Noorden, 21 mei 2016: als de hemel valt.</text:p></text:note-body></text:note></text:p>
      <text:p text:style-name="ifm_p_mt.3.76mm_ifm">Vraag 7</text:p>
      <text:p text:style-name="ifm_p_ifm">Deelt u de mening dat het herstellen en in stand houden van het Groningse culturele en monumentale erfgoed een aparte aanpak en bijbehorend budget vraagt, te meer omdat naast herstel ook sprake zou kunnen zijn van het versterken van dit erfgoed? Kunt u uw antwoord toelichten?</text:p>
      <text:h text:style-name="ifm_p_font.bold_mt.5.08mm_page.keep-with-next_ifm" text:outline-level="2">Toelichting:</text:h>
      <text:p text:style-name="ifm_p_mt.4.23mm_ifm">Deze vragen dienen ter aanvulling op eerdere vragen terzake van het lid Dik-Faber (ChristenUnie), ingezonden 2 juni 2017 (vraagnummer 2017Z074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ningse erfgoedloket</dc:title>
    <meta:user-defined meta:name="OVERHEIDop.ParlID/DC.identifier">kv-tk-2017Z07809</meta:user-defined>
    <meta:user-defined meta:name="OVERHEIDop.vraagnummer">2017Z0780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Groningse erfgoedloket</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