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6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681</text:p>
      <text:p text:style-name="ifm_p_font.roman_mt.3.76mm_ifm">Vragen van het lid <text:span text:style-name="ifm_span_font.bold_ifm">Lodders</text:span> (VVD) aan de Staatssecretaris van Economische Zaken over <text:span text:style-name="ifm_span_font.italic_ifm">het mesttransport naar Duitsland</text:span> (ingezonden 7 juni 2017).</text:p>
      <text:p text:style-name="ifm_p_mt.3.76mm_ifm">Vraag 1</text:p>
      <text:p text:style-name="ifm_p_ifm">Bent u bekend met de belemmeringen die Duitsland (Nedersaksen) stelt aan het transport van mest uit Nederland? Zo ja, wat vindt u hiervan?</text:p>
      <text:p text:style-name="ifm_p_mt.3.76mm_ifm">Vraag 2</text:p>
      <text:p text:style-name="ifm_p_ifm">Mag Duitsland (Nedersaksen) deze aanvullende regels stellen? Zo ja, op basis van welke afspraken mag dit? Zo nee, wat heeft u inmiddels gedaan om deze aanvullende regelgeving van tafel te krijgen? Heeft u de Europese Commissie hiervan verwittigd en zo nee, waarom niet? Welke actie heeft u van de Europese Commissie gevraagd?</text:p>
      <text:p text:style-name="ifm_p_mt.3.76mm_ifm">Vraag 3</text:p>
      <text:p text:style-name="ifm_p_ifm">Klopt het dat de Nederlandse Voedsel- en Warenautoriteit (NVWA) ook in het buitenland controles uitvoert? Zo ja, kunt u een overzicht geven van het aantal controles, de beschikbare capaciteit voor deze controles en de aard van de controles die in het buitenland plaatsvinden (ook controles die uitgevoerd worden buiten het mestdossier)?</text:p>
      <text:p text:style-name="ifm_p_mt.3.76mm_ifm">Vraag 4</text:p>
      <text:p text:style-name="ifm_p_ifm">Bent u bekend met het uitgangspunt van het nieuwe Duitse mestbeleid, «eigen mest eerst», een beleid dat vanaf 2 juni is gaan gelden?</text:p>
      <text:p text:style-name="ifm_p_mt.3.76mm_ifm">Vraag 5</text:p>
      <text:p text:style-name="ifm_p_ifm">Wat vindt u van dit nieuwe mestbeleid, waarbij de import van Nederlandse mest wordt teruggedrongen, en past dit beleid in de Europese afspraken? Zo nee, welke acties gaat u wanneer ondernemen?</text:p>
      <text:p text:style-name="ifm_p_mt.3.76mm_ifm">Vraag 6</text:p>
      <text:p text:style-name="ifm_p_ifm">Deelt u de mening dat dit een zeer onwenselijke situatie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esttransport naar Duitsland</dc:title>
    <meta:user-defined meta:name="OVERHEIDop.ParlID/DC.identifier">kv-tk-2017Z07681</meta:user-defined>
    <meta:user-defined meta:name="OVERHEIDop.vraagnummer">2017Z0768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7-06-07</meta:user-defined>
    <meta:user-defined meta:name="OVERHEID.StatenGeneraal/DC.creator">Tweede Kamer der Staten-Generaal</meta:user-defined>
    <dc:language>nl</dc:language>
    <meta:user-defined meta:name="DCTERMS.alternative"/>
    <meta:user-defined meta:name="DC.title">Het mesttransport naar Duitsland</meta:user-defined>
    <meta:user-defined meta:name="DCTERMS.W3CDTF/DCTERMS.available">2017-06-07</meta:user-defined>
    <meta:user-defined meta:name="OVERHEIDop.publicationName">Kamervragen zonder antwoord</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