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680</text:p>
      <text:p text:style-name="ifm_p_font.roman_mt.3.76mm_ifm">Vragen van de leden <text:span text:style-name="ifm_span_font.bold_ifm">Ten Broeke</text:span> en <text:span text:style-name="ifm_span_font.bold_ifm">Bosman</text:span> (beiden VVD) aan de Ministers van Buitenlandse Zaken, van Binnenlandse Zaken en Koninkrijksrelaties en van Defensie over <text:span text:style-name="ifm_span_font.italic_ifm">het bericht «Curaçaose kust gaat dicht»</text:span> (ingezonden 7 juni 2017).</text:p>
      <text:p text:style-name="ifm_p_mt.3.76mm_ifm">Vraag 1</text:p>
      <text:p text:style-name="ifm_p_ifm">Bent u bekend met het bericht «Curaçaose kust gaat dicht»?<text:note text:id="ID-2017Z07680-d37e61" text:note-class="footnote"><text:note-citation text:label="1 ">1</text:note-citation><text:note-body><text:p text:style-name="ifm_p_font.normal_size.6.93pt_mt..5mm_indent.-0.1161in_mleft.0.1161in_ifm">http://antilliaansdagblad.com/curacao/15826-curacaose-kust-gaat-dicht</text:p></text:note-body></text:note></text:p>
      <text:p text:style-name="ifm_p_mt.3.76mm_ifm">Vraag 2</text:p>
      <text:p text:style-name="ifm_p_ifm">Klopt het dat de Curaçaose Raad van Ministers heeft besloten om de Curaçaose kust tijdelijk af te sluiten om de vluchtelingenstroom uit Venezuela – wederom geïllustreerd door de grote onderscheppingsoperatie van vorige week – het hoofd te bieden, zoals in het artikel wordt beweerd?</text:p>
      <text:p text:style-name="ifm_p_mt.3.76mm_ifm">Vraag 3</text:p>
      <text:p text:style-name="ifm_p_ifm">Kan de Minister van Binnenlandse Zaken en Koninkrijksrelaties zich herinneren dat hij tijdens het Algemeen overleg over Venezuela op 17 mei jl., meedeelde dat er «op dit moment geen grote stroom vluchtelingen naar de Benedenwindse Eilanden [is]»?<text:note text:id="ID-2017Z07680-d37e81" text:note-class="footnote"><text:note-citation text:label="2 ">2</text:note-citation><text:note-body><text:p text:style-name="ifm_p_font.normal_size.6.93pt_mt..5mm_indent.-0.1161in_mleft.0.1161in_ifm">Zie het verslag van het Algemeen overleg Venezuela d.d. 17 mei 2017, Kamerstuk 29 653, nr. 31</text:p></text:note-body></text:note></text:p>
      <text:p text:style-name="ifm_p_mt.3.76mm_ifm">Vraag 4</text:p>
      <text:p text:style-name="ifm_p_ifm">Hoe verhoudt de vorige week ingestelde commissie zich tot de eerder opgerichte Taskforce Venezuela? Richt deze commissie zich, zoals in het artikel wordt gesuggereerd, specifiek op de vluchtelingenproblematiek?</text:p>
      <text:p text:style-name="ifm_p_mt.3.76mm_ifm">Vraag 5</text:p>
      <text:p text:style-name="ifm_p_ifm">Wat betekent het afsluiten van de Curaçaose kust concreet? Hoe verschilt de tijdelijke opdracht van de Kustwacht van de opdracht die zij voorheen had?</text:p>
      <text:p text:style-name="ifm_p_mt.3.76mm_ifm">Vraag 6</text:p>
      <text:p text:style-name="ifm_p_ifm">Naar welke cijfers verwijst Minister Girigorie als hij stelt dat «[c]ijfers bewijzen dat voor iedere persoon die wordt aangehouden, zeven anderen het wél is gelukt Curaçao illegaal te betreden»? Deelt u de mening dat deze cijfers, indien juist, gerust schokkend genoemd kunnen worden?</text:p>
      <text:p text:style-name="ifm_p_mt.3.76mm_ifm">Vraag 7</text:p>
      <text:p text:style-name="ifm_p_ifm">Wordt de Nederlandse regering betrokken bij het in het artikel vermelde onderzoek naar de wijze waarop Venezolanen Curaçao illegaal betreden? Deelt u de mening dat medewerking van de Nederlandse regering hieraan gewenst is, aangezien het de grenzen van het Koninkrijk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uraçaose kust gaat dicht”</dc:title>
    <meta:user-defined meta:name="OVERHEIDop.ParlID/DC.identifier">kv-tk-2017Z07680</meta:user-defined>
    <meta:user-defined meta:name="OVERHEIDop.vraagnummer">2017Z07680</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J.H. ten Broeke</meta:user-defined>
    <meta:user-defined meta:name="OVERHEIDop.vergaderjaar">2016-2017</meta:user-defined>
    <meta:user-defined meta:name="DCTERMS.W3CDTF/OVERHEIDop.datumIndiening">2017-06-07</meta:user-defined>
    <meta:user-defined meta:name="OVERHEID.StatenGeneraal/DC.creator">Tweede Kamer der Staten-Generaal</meta:user-defined>
    <dc:language>nl</dc:language>
    <meta:user-defined meta:name="DCTERMS.alternative"/>
    <meta:user-defined meta:name="DC.title">Het bericht “Curaçaose kust gaat dicht”</meta:user-defined>
    <meta:user-defined meta:name="DCTERMS.W3CDTF/DCTERMS.available">2017-06-07</meta:user-defined>
    <meta:user-defined meta:name="OVERHEIDop.publicationName">Kamervragen zonder antwoord</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