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67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676</text:p>
      <text:p text:style-name="P2">Vragen van de leden <text:span text:style-name="T1">Agnes Mulder</text:span>, <text:span text:style-name="T1">Van den Berg-Jansen</text:span>, <text:span text:style-name="T1">Omtzigt</text:span> (allen CDA), <text:span text:style-name="T1">Van Tongeren</text:span> (GroenLinks), <text:span text:style-name="T1">Van Veldhoven</text:span> (D66) en <text:span text:style-name="T1">Dik-Faber</text:span> (ChristenUnie) aan de Minister van Economische Zaken over <text:span text:style-name="T2">lekkages bij AkzoNobel in Twente</text:span> (ingezonden 7 juni 2017).</text:p>
      <text:p text:style-name="P1">Vraag 1</text:p>
      <text:p text:style-name="Basis">Heeft u kennisgenomen van het artikel «Weer lekke boring AkzoNobel»?<text:note text:id="ftn1" text:note-class="footnote"><text:note-citation text:label="1 ">1 </text:note-citation><text:note-body><text:p text:style-name="P3">Tubantia, 3 juni 2017, beschikbaar op: http://www.tubantia.nl/regio/weer-lekke-boring-akzonobel~af5097f9/.</text:p></text:note-body></text:note></text:p>
      <text:p text:style-name="P1">Vraag 2</text:p>
      <text:p text:style-name="Basis">Kunt u een lijst geven van alle lekkages die AkzoNobel de afgelopen twee jaar gemeld heeft bij het Staatstoezicht op de Mijnen (SodM)? Kunt u per lekkage aangeven wat het betrof, welke hoeveelheid van welke stof is vrijgekomen en hoeveel tijd er zat tussen het begin van de lekkage en de melding bij SodM?</text:p>
      <text:p text:style-name="P1">Vraag 3</text:p>
      <text:p text:style-name="Basis">Kunt u aangeven welke mogelijke gevolgen deze lekkages hebben op de omgeving en de waterkwaliteit?</text:p>
      <text:p text:style-name="P1">Vraag 4</text:p>
      <text:p text:style-name="Basis">Wat zijn de consequenties van deze recente, en zoveelste lekkage nu AkzoNobel al onder verscherpt toezicht van SodM staat?</text:p>
      <text:p text:style-name="P1">Vraag 5</text:p>
      <text:p text:style-name="Basis">Welke acties heeft SodM ondernomen sinds AkzoNobel onder verscherpt toezicht staat? Welke acties kan SodM nog verder ondernemen?</text:p>
      <text:p text:style-name="P1">Vraag 6</text:p>
      <text:p text:style-name="Basis">Kunt u aangeven wat de uitkomsten zijn van de twee toezichtprojecten gericht op de zoutindustrie (zie Kamerstuk 32 849, nr. 84)? Wanneer worden deze bekend gemaakt?</text:p>
      <text:p text:style-name="P1">Vraag 7</text:p>
      <text:p text:style-name="Basis"><text:soft-page-break/>Welke resultaten heeft het inspectieproject van SodM «integriteit bestaande putten» opgeleverd (zie Kamerstuk 33 136, nr. 15, antwoord op vraag<text:note text:id="ftn2" text:note-class="footnote"><text:note-citation text:label="2 ">2 </text:note-citation><text:note-body><text:p text:style-name="P3">Tubantia, 3 juni 2017, beschikbaar op: http://www.tubantia.nl/regio/weer-lekke-boring-akzonobel~af5097f9/.</text:p></text:note-body></text:note>? Is bij dit inspectieproject ook onderzoek gedaan naar putten die niet in gebruik zijn?</text:p>
      <text:p text:style-name="P1">Vraag 8</text:p>
      <text:p text:style-name="Basis">Vindt u het ook niet verontrustend dat er zoveel lekkages zijn bij niet in gebruik zijnde putten? Gaat u extra onderzoek laten doen naar de integriteit van oudere putten?</text:p>
      <text:p text:style-name="P1">Vraag 9</text:p>
      <text:p text:style-name="Basis">In hoeverre kan het SodM toezicht houden op putten nadat deze niet meer in gebruik zijn?</text:p>
      <text:p text:style-name="P1">Vraag 10</text:p>
      <text:p text:style-name="Basis">Kunt u voor elk van de lekkages die opgetreden zijn aangeven of AkzoNobel altijd verantwoordelijk en aansprakelijk blijft voor door lekkages veroorzaakte schade? Indien de aansprakelijkheid van AkzoNobel op een zeker moment vervalt, kunt u dan aangeven wanneer dat gebeurt en om welke reden?</text:p>
      <text:p text:style-name="P1">Vraag 11</text:p>
      <text:p text:style-name="Basis">Indien AkzoNobel ooit wordt overgenomen, is er dan enige mogelijkheid dat de overnemende partij niet alle aansprakelijkheid voor kosten van bestaande en toekomstige lekkages overneemt van AkzoNob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Lekkages bij AKZO-Nobel in Twente</dc:title>
    <dc:language>nl</dc:language>
    <meta:document-statistic meta:table-count="1" meta:image-count="0" meta:object-count="0" meta:page-count="2" meta:paragraph-count="34" meta:word-count="398" meta:character-count="2638"/>
    <dc:date>2017-06-08T09:25:49.66</dc:date>
    <meta:editing-duration>PT10S</meta:editing-duration>
    <meta:editing-cycles>1</meta:editing-cycles>
    <meta:user-defined meta:name="DC.title">Lekkages bij AKZO-Nobel in Twente</meta:user-defined>
    <meta:user-defined meta:name="DCTERMS.W3CDTF/DCTERMS.available">2017-06-07</meta:user-defined>
    <meta:user-defined meta:name="DCTERMS.W3CDTF/DCTERMS.issued">2017-06-07</meta:user-defined>
    <meta:user-defined meta:name="DCTERMS.W3CDTF/OVERHEIDop.datumIndiening">2017-06-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Bodem</meta:user-defined>
    <meta:user-defined meta:name="OVERHEIDop.KamervraagTypen/DC.type" meta:value-type="string">Schriftelijke vragen</meta:user-defined>
    <meta:user-defined meta:name="OVERHEIDop.ParlID/DC.identifier" meta:value-type="string">kv-tk-2017Z07676</meta:user-defined>
    <meta:user-defined meta:name="OVERHEIDop.Parlementair/DC.type" meta:value-type="string">Kamervragen zonder Antwoord</meta:user-defined>
    <meta:user-defined meta:name="OVERHEIDop.indiener" meta:value-type="string">J.A.M.J. van den Berg-Janse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676</meta:user-defined>
  </office:meta>
</office:document-meta>
</file>