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5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556</text:p>
      <text:p text:style-name="ifm_p_font.roman_mt.3.76mm_ifm">Vragen van het lid <text:span text:style-name="ifm_span_font.bold_ifm">Wassenberg</text:span> (PvdD) aan de Staatssecretaris van Economische Zaken over <text:span text:style-name="ifm_span_font.italic_ifm">het uitblijven van de vermaatschappelijking van faunabeheereenheden</text:span> (ingezonden 6 juni 2017).</text:p>
      <text:p text:style-name="ifm_p_mt.3.76mm_ifm">Vraag 1</text:p>
      <text:p text:style-name="ifm_p_ifm">Herinnert u zich uw belofte dat met de Wet natuurbescherming de democratisering en transparantie van jacht, beheer en schadebestrijding zou toenemen, vooral doordat er een maatschappelijke afspiegeling zou komen in het bestuur van faunabeheereenheden?<text:note text:id="ID-2017Z07556-d37e58" text:note-class="footnote"><text:note-citation text:label="1 ">1</text:note-citation><text:note-body><text:p text:style-name="ifm_p_font.normal_size.6.93pt_mt..5mm_indent.-0.1161in_mleft.0.1161in_ifm">Kamerstuk 33 348 nr. 175, p. 90.</text:p></text:note-body></text:note></text:p>
      <text:p text:style-name="ifm_p_mt.3.76mm_ifm">Vraag 2</text:p>
      <text:p text:style-name="ifm_p_ifm">Wat is er terechtgekomen van de garantie die u bood op de deelname van «maatschappelijke organisaties die tot doel hebben om de natuur en dieren te beschermen» in het bestuur van faunabeheereenheden?<text:note text:id="ID-2017Z07556-d37e72" text:note-class="footnote"><text:note-citation text:label="2 ">2</text:note-citation><text:note-body><text:p text:style-name="ifm_p_font.normal_size.6.93pt_mt..5mm_indent.-0.1161in_mleft.0.1161in_ifm">Behandeling van de Wet Natuurbescherming in de Eerste Kamer op 8 december 2015, Handelingen 2015–2016, nr. 11, item 8, p. 36 en p. 39.</text:p></text:note-body></text:note></text:p>
      <text:p text:style-name="ifm_p_mt.3.76mm_ifm">Vraag 3</text:p>
      <text:p text:style-name="ifm_p_ifm">Is het waar dat er in meerdere faunabeheereenheden (bijvoorbeeld in Noord-Brabant en Noord-Holland) uitsluitend boeren, jagers en natuurorganisaties vertegenwoordigd zijn, maar dat maatschappelijke organisaties die het dier beschermen, ontbreken? Kunt u een overzicht geven van de verschillende faunabeheereenheden en hun samenstelling?<text:note text:id="ID-2017Z07556-d37e86" text:note-class="footnote"><text:note-citation text:label="3 ">3</text:note-citation><text:note-body><text:p text:style-name="ifm_p_font.normal_size.6.93pt_mt..5mm_indent.-0.1161in_mleft.0.1161in_ifm">Beantwoording door het college van gedeputeerde staten in Noord-Brabant van schriftelijke vragen over de samenstelling van de toekomstige FBE, 23 februari 2017 (http://www.brabant.nl/politiek-en-bestuur/provinciale-staten/vergaderingen-ps/download.aspx?qvi=60840) (vraag 8).</text:p></text:note-body></text:note>
         <text:note text:id="ID-2017Z07556-d37e94" text:note-class="footnote"><text:note-citation text:label="4 ">4</text:note-citation><text:note-body><text:p text:style-name="ifm_p_font.normal_size.6.93pt_mt..5mm_indent.-0.1161in_mleft.0.1161in_ifm">Beantwoording door het college van gedeputeerde staten in Noord-Holland over de samenstelling van de Faunabeheereenheid in Noord-Holland (https://ibabsonline.eu/LijstDetails.aspx?site=NoordHolland&amp;ListId=0d2cd4cf-37ed-4620-92ee-97d01507e23c&amp;ReportId=c05589d2-0581-4a32-a9a0-c22e4eac90fb&amp;EntryId=23643e92-ae7a-41d1–8bd1-ec60c6cfcc8d&amp;searchtext).</text:p></text:note-body></text:note></text:p>
      <text:p text:style-name="ifm_p_mt.3.76mm_ifm">Vraag 4</text:p>
      <text:p text:style-name="ifm_p_ifm">Is het waar dat het begrip «maatschappelijke organisaties» in het licht van de samenstelling van de faunabeheereenheden in (minstens) een aantal provincies verkeerd lijkt te worden uitgelegd?<text:note text:id="ID-2017Z07556-d37e108" text:note-class="footnote"><text:note-citation text:label="5 ">5</text:note-citation><text:note-body><text:p text:style-name="ifm_p_font.normal_size.6.93pt_mt..5mm_indent.-0.1161in_mleft.0.1161in_ifm">Beantwoording door het college van gedeputeerde staten in Noord-Brabant van schriftelijke vragen over de samenstelling van de toekomstige FBE, 23 februari 2017 (http://www.brabant.nl/politiek-en-bestuur/provinciale-staten/vergaderingen-ps/download.aspx?qvi=60840) (vraag 8).</text:p></text:note-body></text:note>
         <text:note text:id="ID-2017Z07556-d37e116" text:note-class="footnote"><text:note-citation text:label="6 ">6</text:note-citation><text:note-body><text:p text:style-name="ifm_p_font.normal_size.6.93pt_mt..5mm_indent.-0.1161in_mleft.0.1161in_ifm">Beantwoording door het college van gedeputeerde staten in Noord-Holland over de samenstelling van de Faunabeheereenheid in Noord-Holland (https://ibabsonline.eu/LijstDetails.aspx?site=NoordHolland&amp;ListId=0d2cd4cf-37ed-4620-92ee-97d01507e23c&amp;ReportId=c05589d2-0581-4a32-a9a0-c22e4eac90fb&amp;EntryId=23643e92-ae7a-41d1–8bd1-ec60c6cfcc8d&amp;searchtext).</text:p></text:note-body></text:note></text:p>
      <text:p text:style-name="ifm_p_mt.3.76mm_ifm">Vraag 5</text:p>
      <text:p text:style-name="ifm_p_ifm">Op welke wijze kunt u het door u gegarandeerde maatschappelijke doel van het faunabeleid<text:note text:id="ID-2017Z07556-d37e131" text:note-class="footnote"><text:note-citation text:label="7 ">7</text:note-citation><text:note-body><text:p text:style-name="ifm_p_font.normal_size.6.93pt_mt..5mm_indent.-0.1161in_mleft.0.1161in_ifm">Kamerstuk 33 348 nr. 175, p. 90.</text:p></text:note-body></text:note>
         <text:note text:id="ID-2017Z07556-d37e139" text:note-class="footnote"><text:note-citation text:label="8 ">8</text:note-citation><text:note-body><text:p text:style-name="ifm_p_font.normal_size.6.93pt_mt..5mm_indent.-0.1161in_mleft.0.1161in_ifm">Behandeling van de Wet Natuurbescherming in de Eerste Kamer op 8 december 2015, Handelingen 2015–2016, nr. 11, item 8, p. 36 en p. 39.</text:p></text:note-body></text:note>  nog waarborgen, nu een maatschappelijke samenstelling in faunabeheereenheden ontbreekt?</text:p>
      <text:p text:style-name="ifm_p_mt.3.76mm_ifm">Vraag 6</text:p>
      <text:p text:style-name="ifm_p_ifm">Klopt het dat in de meeste provincies de faunabeheerplannen voor de komende vier jaar recent zijn opgesteld of binnenkort worden opgesteld door de faunabeheereenheden? Bent u bereid om op korte termijn provincies aan te spreken op de samenstelling van faunabeheereenheden en er zorg voor te dragen dat faunabeheerplannen worden ingetrokken indien deze onvoldoende democratisch tot stand zijn ge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blijven van de vermaatschappelijking van faunabeheereenheden</dc:title>
    <meta:user-defined meta:name="OVERHEIDop.ParlID/DC.identifier">kv-tk-2017Z07556</meta:user-defined>
    <meta:user-defined meta:name="OVERHEIDop.vraagnummer">2017Z0755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6-2017</meta:user-defined>
    <meta:user-defined meta:name="DCTERMS.W3CDTF/OVERHEIDop.datumIndiening">2017-06-06</meta:user-defined>
    <meta:user-defined meta:name="OVERHEID.StatenGeneraal/DC.creator">Tweede Kamer der Staten-Generaal</meta:user-defined>
    <dc:language>nl</dc:language>
    <meta:user-defined meta:name="DCTERMS.alternative"/>
    <meta:user-defined meta:name="DC.title">Het uitblijven van de vermaatschappelijking van faunabeheereenheden</meta:user-defined>
    <meta:user-defined meta:name="DCTERMS.W3CDTF/DCTERMS.available">2017-06-06</meta:user-defined>
    <meta:user-defined meta:name="OVERHEIDop.publicationName">Kamervragen zonder antwoord</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