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554</text:p>
      <text:p text:style-name="ifm_p_font.roman_mt.3.76mm_ifm">Vragen van de leden <text:span text:style-name="ifm_span_font.bold_ifm">Van der Lee</text:span> en <text:span text:style-name="ifm_span_font.bold_ifm">Van Tongeren</text:span> (beiden GroenLinks) aan de Minister van Economische Zaken over <text:span text:style-name="ifm_span_font.italic_ifm">het bericht «Maak haast met gasloos»</text:span> (ingezonden 6 juni 2017).</text:p>
      <text:p text:style-name="ifm_p_mt.3.76mm_ifm">Vraag 1</text:p>
      <text:p text:style-name="ifm_p_ifm">Kent u het bericht «Maak haast met gasloos» waaruit blijkt dat gemeenten en projectontwikkelaars de komende vier jaar nog weinig vaart maken met de verduurzaming van nieuwbouw maken, aangezien in bijna 150.000 nieuwe woningen (64 procent van het totaal) nog een gasaansluiting komt?<text:note text:id="ID-2017Z07554-d37e61" text:note-class="footnote"><text:note-citation text:label="1 ">1</text:note-citation><text:note-body><text:p text:style-name="ifm_p_font.normal_size.6.93pt_mt..5mm_indent.-0.1161in_mleft.0.1161in_ifm">«Maak haast met gasloos», Dagblad van het Noorden, 25 mei 2017</text:p><text:p text:style-name="ifm_p_font.normal_size.6.93pt_indent.-0.1161in_mleft.0.1161in_ifm">(http://www.dvhn.nl/groningen/%E2%80%98Maak-haast-met-gasloos%E2%80%99-22241111.html)</text:p></text:note-body></text:note> Zo ja, wat is uw oordeel over dit bericht?</text:p>
      <text:p text:style-name="ifm_p_mt.3.76mm_ifm">Vraag 2</text:p>
      <text:p text:style-name="ifm_p_ifm">Zou het «Convenant 10 PJ energiebesparing gebouwde omgeving» sneller of tot meer resultaten leiden als de aansluitplicht snel zou worden geschrapt zoals de Kamer gevraagd heeft in de motie Van Tongeren/Jan Vos (Kamerstuk 34 550 XII, nr. 46)?</text:p>
      <text:p text:style-name="ifm_p_mt.3.76mm_ifm">Vraag 3</text:p>
      <text:p text:style-name="ifm_p_ifm">Bent u het ermee eens dat er nu nodeloze belemmeringen zijn voor aardgasloos bouwen die lijden tot onnodige administratieve rompslomp? Zo nee, waarom niet?</text:p>
      <text:p text:style-name="ifm_p_mt.3.76mm_ifm">Vraag 5</text:p>
      <text:p text:style-name="ifm_p_ifm">Bent u het ermee eens dat deze belemmeringen niet bijdragen aan het feit dat we per jaar honderdduizenden woningen los moeten maken van het aardgas om de doelstellingen van het klimaatakkoord van Parijs te halen?</text:p>
      <text:p text:style-name="ifm_p_mt.3.76mm_ifm">Vraag 6</text:p>
      <text:p text:style-name="ifm_p_ifm">Is er al een complete inventarisatie van alle Nederlandse netten en leidingen en hun vervangingsdata, zodat duidelijk wordt waar van het gas af gaan het meeste rendement gaat geven? Is er al een plan voor het investeren van de bespaarde kosten van het niet vervangen van aardgasleidingen in de aanleg van duurzaam energie?</text:p>
      <text:h text:style-name="ifm_p_font.bold_mt.5.08mm_page.keep-with-next_ifm" text:outline-level="2">Toelichting:</text:h>
      <text:p text:style-name="ifm_p_mt.4.23mm_ifm">Deze vragen dienen ter aanvulling op eerdere vragen terzake van de leden Van Eijs en Van Veldhoven (beiden D6, ingezonden 6 juni 2017 (vraagnummer 2017Z075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ak haast met gasloos’</dc:title>
    <meta:user-defined meta:name="OVERHEIDop.ParlID/DC.identifier">kv-tk-2017Z07554</meta:user-defined>
    <meta:user-defined meta:name="OVERHEIDop.vraagnummer">2017Z0755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T.M.T. van der Lee</meta:user-defined>
    <meta:user-defined meta:name="OVERHEIDop.vergaderjaar">2016-2017</meta:user-defined>
    <meta:user-defined meta:name="DCTERMS.W3CDTF/OVERHEIDop.datumIndiening">2017-06-06</meta:user-defined>
    <meta:user-defined meta:name="OVERHEID.StatenGeneraal/DC.creator">Tweede Kamer der Staten-Generaal</meta:user-defined>
    <dc:language>nl</dc:language>
    <meta:user-defined meta:name="DCTERMS.alternative"/>
    <meta:user-defined meta:name="DC.title">Het bericht ‘Maak haast met gasloos’</meta:user-defined>
    <meta:user-defined meta:name="DCTERMS.W3CDTF/DCTERMS.available">2017-06-06</meta:user-defined>
    <meta:user-defined meta:name="OVERHEIDop.publicationName">Kamervragen zonder antwoord</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