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7553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7553</text:p>
      <text:p text:style-name="P2">Vragen van het lid <text:span text:style-name="T1">Agnes Mulder</text:span> (CDA) aan de Minister van Economische Zaken over <text:span text:style-name="T2">de voortzetting van betaalme.nu</text:span> (ingezonden 6 juni 2017).</text:p>
      <text:p text:style-name="P1">Vraag 1</text:p>
      <text:p text:style-name="Basis">Kent u het bericht «Mkb-facturen nog te lang onbetaald»?<text:note text:id="ftn1" text:note-class="footnote"><text:note-citation text:label="1 ">1 </text:note-citation><text:note-body><text:p text:style-name="P3">Telegraaf, 23 mei 2017, http://www.telegraaf.nl/dft/nieuws_dft/28216400/__Mkb_moet_nog_altijd_lang_wachten_op_geld__.html</text:p></text:note-body></text:note></text:p>
      <text:p text:style-name="P1">Vraag 2</text:p>
      <text:p text:style-name="Basis">Wat vind u ervan dat de aantrekkende economie in het bedrijfsleven vooralsnog niet lijkt te leiden tot een verbetering van het betaalgedrag aan leveranciers uit het midden- en kleinbedrijf (mkb)?</text:p>
      <text:p text:style-name="P1">Vraag 3</text:p>
      <text:p text:style-name="Basis">Bent u het ermee eens dat naast het initiatiefvoorstel van de leden Agnes Mulder en Mei Li Vos tot wijziging van Boek 6 van het Burgerlijk Wetboek in verband met het tegengaan van onredelijk lange betaaltermijnen (Kamerstukken 34 559), dat 1 juli 2017 in werking treedt, ook zelfregulering belangrijk blijft om betaaltermijnen en betaalgedrag te verbeteren? Zo ja, bent u voornemens zelfregulering op dit gebied te blijven stimuleren?</text:p>
      <text:p text:style-name="P1">Vraag 4</text:p>
      <text:p text:style-name="Basis">Kunt u aangeven of de subsidie van het Ministerie van Economische Zaken voor betaalme.nu afloopt na de zomer? Zo ja, heeft u al besloten of deze subsidie aan betaalme.nu wordt verlengd? Mocht dit nog niet besloten zijn, bent u dan bereid de subsidie te verlengen?</text:p>
      <text:p text:style-name="P1">Vraag 5</text:p>
      <text:p text:style-name="Basis">Mocht u voornemens zijn de subsidie aan betaalme.nu niet door te zetten, bent u dan bereid om via een andere wijze zelfregulering op dit gebied inclusief financiering te blijven bevord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voortzetting van betaalme.nu</dc:title>
    <dc:language>nl</dc:language>
    <meta:document-statistic meta:table-count="1" meta:image-count="0" meta:object-count="0" meta:page-count="1" meta:paragraph-count="21" meta:word-count="250" meta:character-count="1662"/>
    <dc:date>2017-06-08T08:34:44.54</dc:date>
    <meta:editing-duration>PT9S</meta:editing-duration>
    <meta:editing-cycles>1</meta:editing-cycles>
    <meta:user-defined meta:name="DC.title">De voortzetting van betaalme.nu</meta:user-defined>
    <meta:user-defined meta:name="DCTERMS.W3CDTF/DCTERMS.available">2017-06-06</meta:user-defined>
    <meta:user-defined meta:name="DCTERMS.W3CDTF/DCTERMS.issued">2017-06-06</meta:user-defined>
    <meta:user-defined meta:name="DCTERMS.W3CDTF/OVERHEIDop.datumIndiening">2017-06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07553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7553</meta:user-defined>
  </office:meta>
</office:document-meta>
</file>