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5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552</text:p>
      <text:p text:style-name="ifm_p_font.roman_mt.3.76mm_ifm">Vragen van het lid <text:span text:style-name="ifm_span_font.bold_ifm">Leijten</text:span> (SP) aan de Minister van Financiën over <text:span text:style-name="ifm_span_font.italic_ifm">het bericht «Deutsche bank verliest vertrouwen in Europese bankensector»</text:span> (ingezonden 6 juni 2017).</text:p>
      <text:p text:style-name="ifm_p_mt.3.76mm_ifm">Vraag 1</text:p>
      <text:p text:style-name="ifm_p_ifm">Heeft u kennisgenomen van het feit dat Deutsche Bank haar advies voor de Europese bankensector neerwaarts heeft bijgesteld naar «onderwogen»? Wat is daarop uw reactie?<text:note text:id="ID-2017Z07552-d37e58" text:note-class="footnote"><text:note-citation text:label="1 ">1</text:note-citation><text:note-body><text:p text:style-name="ifm_p_font.normal_size.6.93pt_mt..5mm_indent.-0.1161in_mleft.0.1161in_ifm">https://fd.nl/economie-politiek/1204102/europese-bankensector-raakt-vertrouwen-deutsche-bank-kwijt</text:p></text:note-body></text:note>
         <text:note text:id="ID-2017Z07552-d37e66" text:note-class="footnote"><text:note-citation text:label="2 ">2</text:note-citation><text:note-body><text:p text:style-name="ifm_p_font.normal_size.6.93pt_mt..5mm_indent.-0.1161in_mleft.0.1161in_ifm">https://www.reuters.com/article/us-deutschebank-research-idUSKBN18Q0ID</text:p></text:note-body></text:note></text:p>
      <text:p text:style-name="ifm_p_mt.3.76mm_ifm">Vraag 2</text:p>
      <text:p text:style-name="ifm_p_ifm">Deelt u de verwachting dat de Europese groei in de loop van dit jaar zal afnemen en uitkomt op 1.8% in 2017? Kunt u uw antwoord onderbouwen met gegevens van De Nederlandsche Bank (DNB) en het Centyraal Planbureau (CPB)?</text:p>
      <text:p text:style-name="ifm_p_mt.3.76mm_ifm">Vraag 3</text:p>
      <text:p text:style-name="ifm_p_ifm">Deelt u de mening dat de waarde van aandelen van Europese banken is overgewaardeerd? Kunt u uw antwoord onderbouwen?</text:p>
      <text:p text:style-name="ifm_p_mt.3.76mm_ifm">Vraag 4</text:p>
      <text:p text:style-name="ifm_p_ifm">Welk effect verwacht u van afnemende groei voor Europese banken en voor Nederlandse banken in het bijzonder? Welke gevolgen heeft dit voor de financiële risicoposities van de Nederlandse staat?</text:p>
      <text:p text:style-name="ifm_p_mt.3.76mm_ifm">Vraag 5</text:p>
      <text:p text:style-name="ifm_p_ifm">Bent u van mening dat banken hogere buffers zouden moeten aanhouden om beter te kunnen omgaan met economische ontwikkelingen binnen de EU?</text:p>
      <text:p text:style-name="ifm_p_mt.3.76mm_ifm">Vraag 6</text:p>
      <text:p text:style-name="ifm_p_ifm">In hoeverre hangt de analyse van Deutsche Bank samen met het gevoerde monetaire beleid van de Europese Centrale Bank (ECB)? Verwacht u dat deze analyse gevolgen heeft voor het ECB-beleid, en zo ja, welke?</text:p>
      <text:p text:style-name="ifm_p_mt.3.76mm_ifm">Vraag 7</text:p>
      <text:p text:style-name="ifm_p_ifm">Deelt u de opvatting van ECB-president Mario Draghi dat de muntunie er beter voor staat dan voor de kredietcrisis?<text:note text:id="ID-2017Z07552-d37e111" text:note-class="footnote"><text:note-citation text:label="3 ">3</text:note-citation><text:note-body><text:p text:style-name="ifm_p_font.normal_size.6.93pt_mt..5mm_indent.-0.1161in_mleft.0.1161in_ifm">https://fd.nl/economie-politiek/1204095/voltooiing-emu-weer-op-politieke-agenda</text:p></text:note-body></text:note> In welke opzichten wel/niet?</text:p>
      <text:p text:style-name="ifm_p_mt.3.76mm_ifm">Vraag 8</text:p>
      <text:p text:style-name="ifm_p_ifm">Hoe oordeelt u over de suggestie van de heer Draghi met betrekking tot een verdragswijziging?<text:note text:id="ID-2017Z07552-d37e126" text:note-class="footnote"><text:note-citation text:label="4 ">4</text:note-citation><text:note-body><text:p text:style-name="ifm_p_font.normal_size.6.93pt_mt..5mm_indent.-0.1161in_mleft.0.1161in_ifm">https://fd.nl/economie-politiek/1204095/voltooiing-emu-weer-op-politieke-agenda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Deutsche bank verliest vertrouwen in Europese bankensector”</dc:title>
    <meta:user-defined meta:name="OVERHEIDop.ParlID/DC.identifier">kv-tk-2017Z07552</meta:user-defined>
    <meta:user-defined meta:name="OVERHEIDop.vraagnummer">2017Z075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6-2017</meta:user-defined>
    <meta:user-defined meta:name="DCTERMS.W3CDTF/OVERHEIDop.datumIndiening">2017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Deutsche bank verliest vertrouwen in Europese bankensector”</meta:user-defined>
    <meta:user-defined meta:name="DCTERMS.W3CDTF/DCTERMS.available">2017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