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5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551</text:p>
      <text:p text:style-name="ifm_p_font.roman_mt.3.76mm_ifm">Vragen van de leden <text:span text:style-name="ifm_span_font.bold_ifm">Van Eijs</text:span> en <text:span text:style-name="ifm_span_font.bold_ifm">Van Veldhoven</text:span> (beiden D66) aan de Minister van Economische Zaken over <text:span text:style-name="ifm_span_font.italic_ifm">het bericht dat in nieuwbouw nog steeds vaak aardgas wordt aangesloten</text:span> (ingezonden 6 juni 2017).</text:p>
      <text:p text:style-name="ifm_p_mt.3.76mm_ifm">Vraag 1</text:p>
      <text:p text:style-name="ifm_p_ifm">Bent u bekend met het onderzoek van Natuur en Milieu, waaruit blijkt dat nog steeds veel nieuwbouwwoningen worden aangesloten op aardgas?<text:note text:id="ID-2017Z07551-d37e61" text:note-class="footnote"><text:note-citation text:label="1 ">1</text:note-citation><text:note-body><text:p text:style-name="ifm_p_font.normal_size.6.93pt_mt..5mm_indent.-0.1161in_mleft.0.1161in_ifm">http://nos.nl/artikel/2174949-in-nieuwbouw-nog-steeds-vaak-aardgas.html</text:p></text:note-body></text:note></text:p>
      <text:p text:style-name="ifm_p_mt.3.76mm_ifm">Vraag 2</text:p>
      <text:p text:style-name="ifm_p_ifm">Hoeveel woningen werden er in 2016 opgeleverd waarbij de woningen nog aangesloten zijn op het gasnet? Om welk percentage gaat het dan? Is het waar dat het om 150.000 woningen gaat in Nederland, en daarmee om twee derde van de nieuwbouwwoningen?</text:p>
      <text:p text:style-name="ifm_p_mt.3.76mm_ifm">Vraag 3</text:p>
      <text:p text:style-name="ifm_p_ifm">In hoeveel gevallen gaat het daarbij om in- of uitleglocaties waarbij niet alleen de aansluiting, maar ook het gasnet in die specifieke straat nog moet worden aangelegd?</text:p>
      <text:p text:style-name="ifm_p_mt.3.76mm_ifm">Vraag 4</text:p>
      <text:p text:style-name="ifm_p_ifm">Wat is de afschrijvingstermijn voor een gasaansluiting? Welke kosten zijn er verbonden aan het aankoppelen van een woning aan het gasnet, het aangekoppeld zijn van een woning aan het net en het afkoppelen van een woning van het gasnet?</text:p>
      <text:p text:style-name="ifm_p_mt.3.76mm_ifm">Vraag 5</text:p>
      <text:p text:style-name="ifm_p_ifm">Hoe hoog zijn de meerkosten voor woningeigenaren van een alternatieve vorm van warmtevoorziening en hoe verhouden deze zich tot de te vervallen kosten voor een gasaansluiting bij het netwerkbedrijf?</text:p>
      <text:p text:style-name="ifm_p_mt.3.76mm_ifm">Vraag 6</text:p>
      <text:p text:style-name="ifm_p_ifm">Kunt u aangeven of een dergelijke gasaansluiting te benutten is voor andere stoffen dan aardgas – met het oog op de verwarming van de woning – en welke kosten zijn er dan met de aanpassing gemoeid om het daarvoor geschikt te maken?</text:p>
      <text:p text:style-name="ifm_p_mt.3.76mm_ifm">Vraag 7</text:p>
      <text:p text:style-name="ifm_p_ifm">Hoe rijmt u de uitkomsten van dit onderzoek met de Energieagenda, waarin is aangegeven dat in beginsel geen nieuwe gasinfrastructuur meer aangelegd wordt in nieuwbouwwijken en de aansluitplicht op gas moet worden vervangen door een aansluitrecht op energie-infrastructuur?</text:p>
      <text:p text:style-name="ifm_p_mt.3.76mm_ifm">Vraag 8</text:p>
      <text:p text:style-name="ifm_p_ifm">Op welke manier en op welke termijn bent u van plan om het besluit uit de Energieagenda in wetgeving te verankeren?</text:p>
      <text:p text:style-name="ifm_p_mt.3.76mm_ifm">Vraag 9</text:p>
      <text:p text:style-name="ifm_p_ifm">Wat zijn de mogelijkheden om nu reeds in de geest van de Energieagenda te handelen en de aansluiting op het aardgasnet nog te voorkomen voor nieuwbouwwoningen die reeds gepland zijn of woningen die nu ontworpen en geplan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 nieuwbouw nog steeds vaak aardgas wordt aangesloten</dc:title>
    <meta:user-defined meta:name="OVERHEIDop.ParlID/DC.identifier">kv-tk-2017Z07551</meta:user-defined>
    <meta:user-defined meta:name="OVERHEIDop.vraagnummer">2017Z07551</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J.M. van Eijs</meta:user-defined>
    <meta:user-defined meta:name="OVERHEIDop.vergaderjaar">2016-2017</meta:user-defined>
    <meta:user-defined meta:name="DCTERMS.W3CDTF/OVERHEIDop.datumIndiening">2017-06-06</meta:user-defined>
    <meta:user-defined meta:name="OVERHEID.StatenGeneraal/DC.creator">Tweede Kamer der Staten-Generaal</meta:user-defined>
    <dc:language>nl</dc:language>
    <meta:user-defined meta:name="DCTERMS.alternative"/>
    <meta:user-defined meta:name="DC.title">Het bericht dat in nieuwbouw nog steeds vaak aardgas wordt aangesloten</meta:user-defined>
    <meta:user-defined meta:name="DCTERMS.W3CDTF/DCTERMS.available">2017-06-06</meta:user-defined>
    <meta:user-defined meta:name="OVERHEIDop.publicationName">Kamervragen zonder antwoord</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