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47</text:p>
      <text:p text:style-name="ifm_p_font.roman_mt.3.76mm_ifm">Vragen van het lid <text:span text:style-name="ifm_span_font.bold_ifm">Beertema</text:span> (PVV) aan de Minister van Onderwijs, Cultuur en Wetenschap over <text:span text:style-name="ifm_span_font.italic_ifm">het bericht dat docenten van het Zandvlietcollege in Den Haag Geert Wilders en de PVV demoniseren</text:span> (ingezonden 2 juni 2017).</text:p>
      <text:p text:style-name="ifm_p_mt.3.76mm_ifm">Vraag 1</text:p>
      <text:p text:style-name="ifm_p_ifm">Bent u bekend met het artikel in het Voorburgs Dagblad waaruit blijkt dat docenten van het Zandvlietcollege in Den Haag scholieren voorhouden dat de partijleider van de Partij voor de Vrijheid Geert Wilders de nieuwe Hitler is?<text:note text:id="ID-2017Z07447-d37e58" text:note-class="footnote"><text:note-citation text:label="1 ">1</text:note-citation><text:note-body><text:p text:style-name="ifm_p_font.normal_size.6.93pt_mt..5mm_indent.-0.1161in_mleft.0.1161in_ifm">https://voorburgsdagblad.nl/komst-politiek-meldpunt-voortgezet-onderwijs-noodzaak/</text:p></text:note-body></text:note></text:p>
      <text:p text:style-name="ifm_p_mt.3.76mm_ifm">Vraag 2</text:p>
      <text:p text:style-name="ifm_p_ifm">Deelt u de mening dat deze manier van lesgeven gekwalificeerd moet worden als indoctrinatie en demonisering? Zo nee, waarom niet?</text:p>
      <text:p text:style-name="ifm_p_mt.3.76mm_ifm">Vraag 3</text:p>
      <text:p text:style-name="ifm_p_ifm">Bent u bereid om in gesprek te gaan met het schoolbestuur van het Zandvlietcollege en erop aan te dringen dat het alles in het werk stelt om per onmiddellijk een einde te maken aan alle vormen van indoctrinatie en demonisering van welke democratisch gekozen politicus of partij dan ook? Zo nee, waarom niet?</text:p>
      <text:p text:style-name="ifm_p_mt.3.76mm_ifm">Vraag 4</text:p>
      <text:p text:style-name="ifm_p_ifm">Deelt u de mening dat de betreffende geschiedenisleraar ongeschikt is voor het onderwijs en per onmiddellijk voor de klas moet worden weg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ocenten van het Zandvlietcollege in Den Haag Geert Wilders en de PVV demoniseren</dc:title>
    <meta:user-defined meta:name="OVERHEIDop.ParlID/DC.identifier">kv-tk-2017Z07447</meta:user-defined>
    <meta:user-defined meta:name="OVERHEIDop.vraagnummer">2017Z07447</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Het bericht dat docenten van het Zandvlietcollege in Den Haag Geert Wilders en de PVV demoniseren</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Staatsrecht</meta:user-defined>
    <meta:user-defined meta:name="OVERHEIDop.versieInformatie"/>
  </office:meta>
</office:document-meta>
</file>