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744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7445</text:p>
      <text:p text:style-name="P2">Vragen van het lid <text:span text:style-name="T1">Gijs van Dijk</text:span> (PvdA) aan de Minister van Sociale Zaken en Werkgelegenheid over <text:span text:style-name="T2">de bezorgplannen van McDonald’s en UberEats</text:span> (ingezonden 2 juni 2017).</text:p>
      <text:p text:style-name="P1">Vraag 1</text:p>
      <text:p text:style-name="Basis">Bent u op de hoogte van het bericht in het Parool dat McDonald’s de handen ineen slaat met UberEats en maaltijden thuis wilt gaan bezorgen?<text:note text:id="ftn1" text:note-class="footnote"><text:note-citation text:label="1 ">1 </text:note-citation><text:note-body><text:p text:style-name="P3">http://www.parool.nl/amsterdam/mcdonald-s-slaat-handen-ineen-met-ubereats~a4498346/</text:p></text:note-body></text:note></text:p>
      <text:p text:style-name="P1">Vraag 2</text:p>
      <text:p text:style-name="Basis">Welke voor- en nadelen ziet u bij dit plan van McDonald’s? Deelt u de mening dat dit, zeker op een luie zondag, een mooie service kan zijn naar klanten en extra werk voor bezorgers kan opleveren?</text:p>
      <text:p text:style-name="P1">Vraag 3</text:p>
      <text:p text:style-name="Basis">Deelt u de mening dat dit plan van McDonald’s – naast voordelen voor het bedrijf, de bezorger en de klant – ook de plicht met zich meebrengt dat bezorgers goed verzekerd hun werk moeten kunnen doen? Hoe verhoudt dat zich tot de zzp-constructie die UberEats gebruikt waardoor hun bezorgers geen sociale bescherming, vakantiegeld, vergoeding bij ziekte en werkloosheidsuitkering meer krijgen?</text:p>
      <text:p text:style-name="P1">Vraag 4</text:p>
      <text:p text:style-name="Basis">Deelt u de mening dat alle werkenden in Nederland, en zeker ook de vaak zeer jonge bezorgers van eten, goed verzekerd moeten zijn tegen arbeidsongeschiktheid?</text:p>
      <text:p text:style-name="P1">Vraag 5</text:p>
      <text:p text:style-name="Basis">Kunt u toezeggen op korte termijn met McDonald’s en UberEats om tafel te gaan om te bespreken hoe zij gaan zorgen dat hun bezorgers een goede verzekering tegen pech krijgen en niet worden opgezadeld met alle risico’s? Zo ja, kunt u de Kamer zo snel mogelijk informeren over de uitkomsten van dit gesprek?</text:p>
      <text:p text:style-name="P1">Vraag 6</text:p>
      <text:p text:style-name="Basis"><text:soft-page-break/>Kunt u een verkenning maken voor de formatie en/of een volgend kabinet over hoe een goede verzekering voor alle werkenden kan worden gerealiseerd en deze ook aan de Kamer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zorgplannen van McDonald’s en UberEats</dc:title>
    <dc:language>nl</dc:language>
    <meta:document-statistic meta:table-count="1" meta:image-count="0" meta:object-count="0" meta:page-count="2" meta:paragraph-count="23" meta:word-count="300" meta:character-count="1887"/>
    <dc:date>2017-06-02T14:11:37.95</dc:date>
    <dc:creator>Herman Firing</dc:creator>
    <meta:editing-duration>PT21S</meta:editing-duration>
    <meta:editing-cycles>1</meta:editing-cycles>
    <meta:user-defined meta:name="DC.title">De bezorgplannen van McDonald’s en UberEats</meta:user-defined>
    <meta:user-defined meta:name="DCTERMS.W3CDTF/DCTERMS.available">2017-06-02</meta:user-defined>
    <meta:user-defined meta:name="DCTERMS.W3CDTF/DCTERMS.issued">2017-06-02</meta:user-defined>
    <meta:user-defined meta:name="DCTERMS.W3CDTF/OVERHEIDop.datumIndiening">2017-06-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7Z07445</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7445</meta:user-defined>
  </office:meta>
</office:document-meta>
</file>