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44</text:p>
      <text:p text:style-name="ifm_p_font.roman_mt.3.76mm_ifm">Vragen van het lid <text:span text:style-name="ifm_span_font.bold_ifm">Van Raak</text:span> (SP) aan de Minister van Binnenlands Zaken en Koninkrijksrelaties over <text:span text:style-name="ifm_span_font.italic_ifm">filmrollen van de geheime dienst die mogelijk betrekking hebben op de «affaire Sanders»</text:span> (ingezonden 2 juni 2017).</text:p>
      <text:p text:style-name="ifm_p_mt.3.76mm_ifm">Vraag 1</text:p>
      <text:p text:style-name="ifm_p_ifm">Klopt het dat de Algemene Inlichtingen- en Veiligheidsdienst (AIVD) omstreeks 2008–2009 een aantal filmrollen heeft gedeponeerd bij het Nationaal Archief die mogelijk te maken hebben met de «affaire Sanders», een interne spionagezaak uit 1946 waarbij ook de toenmalige premier betrokken was?<text:note text:id="ID-2017Z07444-d37e58" text:note-class="footnote"><text:note-citation text:label="1 ">1</text:note-citation><text:note-body><text:p text:style-name="ifm_p_font.normal_size.6.93pt_mt..5mm_indent.-0.1161in_mleft.0.1161in_ifm">Zie bijvoorbeeld D. Engelen, «Geschiedenis van de Binnenlandse Veiligheidsdienst» (1995) p. 82–101.</text:p></text:note-body></text:note></text:p>
      <text:p text:style-name="ifm_p_mt.3.76mm_ifm">Vraag 2</text:p>
      <text:p text:style-name="ifm_p_ifm">Klopt het dat het Nationaal Archief deze filmrollen aan het publiek ter beschikking zou moeten stellen, maar dit vooralsnog niet kan omdat deze rollen in een slechte staat verkeren?</text:p>
      <text:p text:style-name="ifm_p_mt.3.76mm_ifm">Vraag 3</text:p>
      <text:p text:style-name="ifm_p_ifm">Klopt het dat de AIVD wettelijk verplicht is om de kosten van de restauratie van deze filmrollen op zich te nemen, maar hier tot op heden niet toe bereid is geweest?</text:p>
      <text:p text:style-name="ifm_p_mt.3.76mm_ifm">Vraag 4</text:p>
      <text:p text:style-name="ifm_p_ifm">Hoe gaat u verzekeren dat deze filmrollen niet verloren gaan, maar alsnog snel worden gerestaureerd?</text:p>
      <text:p text:style-name="ifm_p_mt.3.76mm_ifm">Vraag 5</text:p>
      <text:p text:style-name="ifm_p_ifm">Hoe gaat u verzekeren dat deze filmrollen na een restauratie ook daadwerkelijk open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lmrollen van de geheime dienst die mogelijk betrekking hebben op de 'affaire Sanders'</dc:title>
    <meta:user-defined meta:name="OVERHEIDop.ParlID/DC.identifier">kv-tk-2017Z07444</meta:user-defined>
    <meta:user-defined meta:name="OVERHEIDop.vraagnummer">2017Z0744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Filmrollen van de geheime dienst die mogelijk betrekking hebben op de 'affaire Sanders'</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