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4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443</text:p>
      <text:p text:style-name="ifm_p_font.roman_mt.3.76mm_ifm">Vraag van het lid <text:span text:style-name="ifm_span_font.bold_ifm">Beckerman</text:span> (SP) aan de Ministers van Binnenlandse Zaken en Koninkrijksrelaties en van Veiligheid en Justitie over <text:span text:style-name="ifm_span_font.italic_ifm">het geld dat de oud-topman van woningcorporatie Rochdale aan de Staat moet betalen</text:span> (ingezonden 2 juni 2017).</text:p>
      <text:p text:style-name="ifm_p_mt.3.76mm_ifm">Vraag 1</text:p>
      <text:p text:style-name="ifm_p_ifm">Hoe kan geld, dat op last van de rechter betaald moet worden door de oud-topman en andere oud-medewerkers van woningcorporatie Rochdale, terugkomen bij de huurders en de woningcorporatie die zijn benadeeld door het wanbeleid van de veroordeelden?<text:note text:id="ID-2017Z07443-d37e59" text:note-class="footnote"><text:note-citation text:label="1 ">1</text:note-citation><text:note-body><text:p text:style-name="ifm_p_font.normal_size.6.93pt_mt..5mm_indent.-0.1161in_mleft.0.1161in_ifm">http://www.nu.nl/binnenland/4737705/oud-rochdale-topman-mollenkamp-moet-staat-ruim-twee-miljoen-betalen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ld dat de oud-topman van Rochdale aan de Staat moet betalen</dc:title>
    <meta:user-defined meta:name="OVERHEIDop.ParlID/DC.identifier">kv-tk-2017Z07443</meta:user-defined>
    <meta:user-defined meta:name="OVERHEIDop.vraagnummer">2017Z074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6-2017</meta:user-defined>
    <meta:user-defined meta:name="DCTERMS.W3CDTF/OVERHEIDop.datumIndiening">2017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ld dat de oud-topman van Rochdale aan de Staat moet betalen</meta:user-defined>
    <meta:user-defined meta:name="DCTERMS.W3CDTF/DCTERMS.available">2017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OVERHEIDop.versieInformatie"/>
  </office:meta>
</office:document-meta>
</file>