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440</text:p>
      <text:p text:style-name="ifm_p_font.roman_mt.3.76mm_ifm">Vragen van de leden <text:span text:style-name="ifm_span_font.bold_ifm">Fritsma</text:span>, <text:span text:style-name="ifm_span_font.bold_ifm">De Graaf</text:span> en <text:span text:style-name="ifm_span_font.bold_ifm">Wilders</text:span> (allen PVV) aan de Staatssecretaris van Veiligheid en Justitie en de Minister van Sociale Zaken en Werkgelegenheid over <text:span text:style-name="ifm_span_font.italic_ifm">de berichtgeving dat er fouten zijn gemaakt bij de vrijstelling voor het inburgeringsexamen</text:span> (ingezonden 2 juni 2017).</text:p>
      <text:p text:style-name="ifm_p_mt.3.76mm_ifm">Vraag 1</text:p>
      <text:p text:style-name="ifm_p_ifm">Hoe is het mogelijk dat u er pas na twee jaar achter komt dat de Immigratie- en Naturalisatiedienst (IND) nieuwe regelgeving niet toepast, waardoor twee- tot drieduizend vreemdelingen ten onrechte zijn vrijgesteld voor het inburgeringsexamen en een verblijfsvergunning hebben gekregen?<text:note text:id="ID-2017Z07440-d37e64" text:note-class="footnote"><text:note-citation text:label="1 ">1</text:note-citation><text:note-body><text:p text:style-name="ifm_p_font.normal_size.6.93pt_mt..5mm_indent.-0.1161in_mleft.0.1161in_ifm">Brief regering 1 juni 2017 (zaaknummer 2017Z07272)</text:p></text:note-body></text:note></text:p>
      <text:p text:style-name="ifm_p_mt.3.76mm_ifm">Vraag 2</text:p>
      <text:p text:style-name="ifm_p_ifm">Waarom heeft u geen grip op de IND? Ziet u u zelf nog wel in staat verantwoordelijkheid te dragen voor bijvoorbeeld de IND?</text:p>
      <text:p text:style-name="ifm_p_mt.3.76mm_ifm">Vraag 3</text:p>
      <text:p text:style-name="ifm_p_ifm">Welk prijskaartje hangt er voor de belastingbetaler aan dit falen, gelet op de extra druk op bijstandsuitkeringen, gezondheidszorg, woningen, veiligheid etc. die het gevolg zijn van de duizenden ten onrechte afgegeven verblijfsvergunningen?</text:p>
      <text:p text:style-name="ifm_p_mt.3.76mm_ifm">Vraag 4</text:p>
      <text:p text:style-name="ifm_p_ifm">Waarom trekt u alle ten onrechte verstrekte verblijfsvergunningen niet in?</text:p>
      <text:p text:style-name="ifm_p_mt.3.76mm_ifm">Vraag 5</text:p>
      <text:p text:style-name="ifm_p_ifm">Denkt u dat Nederland economisch, cultureel en qua veiligheid iets opschiet met dit soort cadeautjes aan vreemdelingen, nadat onze samenleving ook al is belast met het breken van alle immigratie- en asielrecords?</text:p>
      <text:p text:style-name="ifm_p_mt.3.76mm_ifm">Vraag 6</text:p>
      <text:p text:style-name="ifm_p_ifm">Kunt u eindelijk ophouden met het verstrekken van verblijfsvergunningen aan alle asielzoekers en migranten uit islamitische l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er fouten zijn gemaakt bij de vrijstelling voor het inburgeringsexamen</dc:title>
    <meta:user-defined meta:name="OVERHEIDop.ParlID/DC.identifier">kv-tk-2017Z07440</meta:user-defined>
    <meta:user-defined meta:name="OVERHEIDop.vraagnummer">2017Z07440</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G. Wilders</meta:user-defined>
    <meta:user-defined meta:name="OVERHEIDop.indiener">S.R. Fritsma</meta:user-defined>
    <meta:user-defined meta:name="OVERHEIDop.vergaderjaar">2016-2017</meta:user-defined>
    <meta:user-defined meta:name="DCTERMS.W3CDTF/OVERHEIDop.datumIndiening">2017-06-02</meta:user-defined>
    <meta:user-defined meta:name="OVERHEID.StatenGeneraal/DC.creator">Tweede Kamer der Staten-Generaal</meta:user-defined>
    <dc:language>nl</dc:language>
    <meta:user-defined meta:name="DCTERMS.alternative"/>
    <meta:user-defined meta:name="DC.title">De berichtgeving dat er fouten zijn gemaakt bij de vrijstelling voor het inburgeringsexamen</meta:user-defined>
    <meta:user-defined meta:name="DCTERMS.W3CDTF/DCTERMS.available">2017-06-02</meta:user-defined>
    <meta:user-defined meta:name="OVERHEIDop.publicationName">Kamervragen zonder antwoord</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