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74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7439</text:p>
      <text:p text:style-name="ifm_p_font.roman_mt.3.76mm_ifm">Vragen van het lid <text:span text:style-name="ifm_span_font.bold_ifm">Kooiman</text:span> (SP) aan de Staatssecretaris van Volksgezondheid, Welzijn en Sport over <text:span text:style-name="ifm_span_font.italic_ifm">het bericht dat veel meer kinderen residentieel geplaatst worden, in plaats van in een (pleeg)gezin</text:span> (ingezonden 2 juni 2017).</text:p>
      <text:p text:style-name="ifm_p_mt.3.76mm_ifm">Vraag 1</text:p>
      <text:p text:style-name="ifm_p_ifm">Heeft u kennisgenomen van de nieuwste CBS-cijfers betreffende jeugdhulp met verblijf in 2016?<text:note text:id="ID-2017Z07439-d37e58" text:note-class="footnote"><text:note-citation text:label="1 ">1</text:note-citation><text:note-body><text:p text:style-name="ifm_p_font.normal_size.6.93pt_mt..5mm_indent.-0.1161in_mleft.0.1161in_ifm">Cijfers CBS, (http://statline.cbs.nl/Statweb/publication/?DM=SLNL&amp;PA=82968ned&amp;D1=8-12&amp;D2=0&amp;D3=a&amp;HDR=G2,G1&amp;STB=T&amp;VW=T)</text:p></text:note-body></text:note></text:p>
      <text:p text:style-name="ifm_p_mt.3.76mm_ifm">Vraag 2</text:p>
      <text:p text:style-name="ifm_p_ifm">Hoe verklaart u de toename van «jeugdhulp met verblijf» van circa 33.000 in 2015 naar ruim 36.000 in 2016?</text:p>
      <text:p text:style-name="ifm_p_mt.3.76mm_ifm">Vraag 3</text:p>
      <text:p text:style-name="ifm_p_ifm">Hoe verklaart u de afname van het aandeel pleegzorg en de (forse) toename van de categorie «ander verblijf bij jeugdhulpaanbieder»?</text:p>
      <text:p text:style-name="ifm_p_mt.3.76mm_ifm">Vraag 4</text:p>
      <text:p text:style-name="ifm_p_ifm">Hoe verhoudt deze ontwikkeling zich tot het aangenomen amendement over «inhuisplaatsen» in de Jeugdwet? Deelt u de mening dat deze CBS-cijfers lijken te duiden op een onwenselijke ontwikkeling, die haaks staat op de bedoelde effecten van de Jeugdwet?</text:p>
      <text:p text:style-name="ifm_p_mt.3.76mm_ifm">Vraag 5</text:p>
      <text:p text:style-name="ifm_p_ifm">Wat gaat u doen om deze ontwikkeling te keren?</text:p>
      <text:p text:style-name="ifm_p_mt.3.76mm_ifm">Vraag 6</text:p>
      <text:p text:style-name="ifm_p_ifm">Bent u bereid nader te onderzoeken waar de toename van «ander verblijf bij jeugdhulpaanbieder» concreet heeft plaatsgevonden: betreft het met name een specifieke zorgvorm of specifieke regio’s en zo ja, welke dan? Zo ja, wanneer kunnen wij dit onderzoek verwachten?</text:p>
      <text:p text:style-name="ifm_p_mt.3.76mm_ifm">Vraag 7</text:p>
      <text:p text:style-name="ifm_p_ifm">Bent u bereid deze vragen (ruim) voor het Algemeen overleg Jeugdhulp van 8 juni a.s.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veel meer kinderen residentieel geplaatst worden, in plaats van in een (pleeg)gezin</dc:title>
    <meta:user-defined meta:name="OVERHEIDop.ParlID/DC.identifier">kv-tk-2017Z07439</meta:user-defined>
    <meta:user-defined meta:name="OVERHEIDop.vraagnummer">2017Z074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6-2017</meta:user-defined>
    <meta:user-defined meta:name="DCTERMS.W3CDTF/OVERHEIDop.datumIndiening">2017-06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eel meer kinderen residentieel geplaatst worden, in plaats van in een (pleeg)gezin</meta:user-defined>
    <meta:user-defined meta:name="DCTERMS.W3CDTF/DCTERMS.available">2017-06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02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