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4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436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gemeente Groningen de ICT-voorzieningen privatiseert</text:span> (ingezonden 2 juni 2017).</text:p>
      <text:p text:style-name="ifm_p_mt.3.76mm_ifm">Vraag 1</text:p>
      <text:p text:style-name="ifm_p_ifm">Bent u op de hoogte van het feit dat de gemeente Groningen voornemens is om alle generieke ICT-voorzieningen te privatiseren, ondanks bezwaren van experts?<text:note text:id="ID-2017Z07436-d37e58" text:note-class="footnote"><text:note-citation text:label="1 ">1</text:note-citation><text:note-body><text:p text:style-name="ifm_p_font.normal_size.6.93pt_mt..5mm_indent.-0.1161in_mleft.0.1161in_ifm">http://www.dvhn.nl/groningen/%E2%80%98Grote-risico%E2%80%99s-bij-ICT-project-Groningen-stad%E2%80%99-22215596.htm</text:p></text:note-body></text:note></text:p>
      <text:p text:style-name="ifm_p_mt.3.76mm_ifm">Vraag 2</text:p>
      <text:p text:style-name="ifm_p_ifm">Hoeveel gemeenten hebben hun ICT-voorzieningen op vergelijkbare wijze geprivatiseerd?</text:p>
      <text:p text:style-name="ifm_p_mt.3.76mm_ifm">Vraag 3</text:p>
      <text:p text:style-name="ifm_p_ifm">Vindt u het privatiseren van de ICT-voorzieningen van de gemeente Groningen, waarbij ook nog eens vele mensen hun baan verliezen, wenselijk? Zo ja, waarom? Zo nee, waarom niet?</text:p>
      <text:p text:style-name="ifm_p_mt.3.76mm_ifm">Vraag 4</text:p>
      <text:p text:style-name="ifm_p_ifm">Kunt u garanderen dat de gegevens van de Groningse inwoners veilig zijn, wanneer de ICT-voorzieningen van de gemeente worden geprivatiseerd? Zo nee, wat gaat u doen om deze veiligheid te garanderen?</text:p>
      <text:p text:style-name="ifm_p_mt.3.76mm_ifm">Vraag 5</text:p>
      <text:p text:style-name="ifm_p_ifm">Deelt u de zorg dat op deze manier waardevolle ICT-kennis binnen decentrale overheden verdwijnt, zeker nu tweederde van de gemeenten te maken heeft met datalekken?<text:note text:id="ID-2017Z07436-d37e91" text:note-class="footnote"><text:note-citation text:label="2 ">2</text:note-citation><text:note-body><text:p text:style-name="ifm_p_font.normal_size.6.93pt_mt..5mm_indent.-0.1161in_mleft.0.1161in_ifm">https://www.nrc.nl/nieuws/2017/01/27/datalekken-bij-gemeenten-het-is-een-beetje-een-zooitje-6438132-a1543413</text:p></text:note-body></text:note></text:p>
      <text:p text:style-name="ifm_p_mt.3.76mm_ifm">Vraag 6</text:p>
      <text:p text:style-name="ifm_p_ifm">Kunt u aangeven waarom het Bureau ICT Toetsing (BIT) heeft aangegeven dat er bij dit project geen BIT-toets mogelijk was?</text:p>
      <text:p text:style-name="ifm_p_mt.3.76mm_ifm">Vraag 7</text:p>
      <text:p text:style-name="ifm_p_ifm">Vindt u het wenselijk dat ook gemeenten een BIT-toets kunnen doen bij dit soort grote projecten? Zo ja, gaat u dat mogelijk maken? Zo nee, waarom niet?</text:p>
      <text:p text:style-name="ifm_p_mt.3.76mm_ifm">Vraag 8</text:p>
      <text:p text:style-name="ifm_p_ifm">Bent u bereid landelijke regels te stellen rondom gemeentelijke privatisering van ICT-voorzien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gemeente Groningen de ICT-voorzieningen privatiseert</dc:title>
    <meta:user-defined meta:name="OVERHEIDop.ParlID/DC.identifier">kv-tk-2017Z07436</meta:user-defined>
    <meta:user-defined meta:name="OVERHEIDop.vraagnummer">2017Z074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 Groningen de ICT-voorzieningen privatiseert</meta:user-defined>
    <meta:user-defined meta:name="DCTERMS.W3CDTF/DCTERMS.available">2017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Economie | ICT</meta:user-defined>
    <meta:user-defined meta:name="OVERHEIDop.versieInformatie"/>
  </office:meta>
</office:document-meta>
</file>