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35</text:p>
      <text:p text:style-name="ifm_p_font.roman_mt.3.76mm_ifm">Vragen van het lid <text:span text:style-name="ifm_span_font.bold_ifm">Dik-Faber</text:span> (ChristenUnie) aan de Minister van Economische Zaken over <text:span text:style-name="ifm_span_font.italic_ifm">vertraging en gebrek aan kennis bij herstel van schade en versterking van monumentaal erfgoed in de provincie Groningen</text:span> (ingezonden 2 juni 2017).</text:p>
      <text:p text:style-name="ifm_p_mt.3.76mm_ifm">Vraag 1</text:p>
      <text:p text:style-name="ifm_p_ifm">Kent u het bericht «Eigenaren: Laat het herstel van het Gronings erfgoed over aan deskundigen»?<text:note text:id="ID-2017Z07435-d37e58" text:note-class="footnote"><text:note-citation text:label="1 ">1</text:note-citation><text:note-body><text:p text:style-name="ifm_p_font.normal_size.6.93pt_mt..5mm_indent.-0.1161in_mleft.0.1161in_ifm">Dagblad van het Noorden, 21 mei 2017,  http://www.dvhn.nl/groningen/Eigenaren-Laat-het-herstel-van-het-Gronings-erfgoed-over-aan-deskundigen-22228879.html</text:p></text:note-body></text:note></text:p>
      <text:p text:style-name="ifm_p_mt.3.76mm_ifm">Vraag 2</text:p>
      <text:p text:style-name="ifm_p_ifm">Wat is uw reactie op de grote zorgen bij monumenteigenaren over de vertraging bij het herstel van schade en de versterking van monumentaal erfgoed in Groningen, waaronder woonhuizen, boerderijen en kerken? Wat vindt u van de kritiek dat het Centrum Veilig Wonen geen kennis van erfgoed en onvoldoende notie heeft van de problematiek, terwijl de situatie alleen maar nijpender wordt?</text:p>
      <text:p text:style-name="ifm_p_mt.3.76mm_ifm">Vraag 3</text:p>
      <text:p text:style-name="ifm_p_ifm">Wat is de voortgang in de uitvoering van de motie Dik-Faber c.s. (Kamerstuk 33 529, nr. 306) die de regering verzoekt zorg te dragen voor een samenhangend erfgoedbeleid, met vijf specifieke aandachtspunten? Hoe staat het met het gezamenlijk en samenhangend erfgoedprogramma dat onder regie van de Nationaal Coördinator Groningen (NCG) wordt ontwikkeld naar aanleiding van de motie? Wat houdt het «reddingsplan» van de NCG precies in en welk tijdpad wordt gehanteerd?<text:note text:id="ID-2017Z07435-d37e80" text:note-class="footnote"><text:note-citation text:label="2 ">2</text:note-citation><text:note-body><text:p text:style-name="ifm_p_font.normal_size.6.93pt_mt..5mm_indent.-0.1161in_mleft.0.1161in_ifm">http://www.dvhn.nl/groningen/Als-de-hemel-valt-21367439.html</text:p></text:note-body></text:note></text:p>
      <text:p text:style-name="ifm_p_mt.3.76mm_ifm">Vraag 4</text:p>
      <text:p text:style-name="ifm_p_ifm">Is het waar dat het plan voor een Erfgoedloket om budgettaire redenen is geschrapt? Bent u bereid dit besluit terug te draaien? Ziet u mogelijkheden om het Erfgoedloket onder te brengen bij een bestaand kenniscentrum in de regio?</text:p>
      <text:p text:style-name="ifm_p_mt.3.76mm_ifm">Vraag 5</text:p>
      <text:p text:style-name="ifm_p_ifm">Bent u bereid om onafhankelijke kennis en ervaring in te zetten bij het behoud van monumentaal erfgoed, zoals wordt voorgesteld door de Vereniging Groninger Monument Eigenaren?</text:p>
      <text:p text:style-name="ifm_p_mt.3.76mm_ifm">Vraag 6</text:p>
      <text:p text:style-name="ifm_p_ifm">Bent u bereid om met de Vereniging Groninger Monument Eigenaren, de Stichting Oude Groninger Kerken, het Libau Steunpunt Cultureel Erfgoed en de Monumentenwacht Groningen in gesprek te gaan over de zorgen over en de suggesties voor het behoud van monumentaal erfgoed en hen te betrekken bij het reddingsplan van de NC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traging en gebrek aan kennis bij herstel van schade en versterking van monumentaal erfgoed in de provincie Groningen</dc:title>
    <meta:user-defined meta:name="OVERHEIDop.ParlID/DC.identifier">kv-tk-2017Z07435</meta:user-defined>
    <meta:user-defined meta:name="OVERHEIDop.vraagnummer">2017Z0743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Vertraging en gebrek aan kennis bij herstel van schade en versterking van monumentaal erfgoed in de provincie Groningen</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