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4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434</text:p>
      <text:p text:style-name="ifm_p_font.roman_mt.3.76mm_ifm">Vragen van de leden <text:span text:style-name="ifm_span_font.bold_ifm">Sjoerdsma</text:span>, <text:span text:style-name="ifm_span_font.bold_ifm">Bergkamp</text:span> en <text:span text:style-name="ifm_span_font.bold_ifm">Diertens</text:span> (allen D66) aan de Minister van Volksgezondheid, Welzijn en Sport over <text:span text:style-name="ifm_span_font.italic_ifm">het bericht dat Nederlanders generieke Pre-Expositie Profylaxe (PrEP) uit het buitenland halen omdat het in Nederland nog niet verkrijgbaar is</text:span> (ingezonden 2 juni 2017).</text:p>
      <text:p text:style-name="ifm_p_mt.3.76mm_ifm">Vraag 1</text:p>
      <text:p text:style-name="ifm_p_ifm">Bent u bekend met het bericht dat Nederlanders generieke PrEP uit het buitenland</text:p>
      <text:p text:style-name="ifm_p_ifm">importeren?<text:note text:id="ID-2017Z07434-d37e66" text:note-class="footnote"><text:note-citation text:label="1 ">1</text:note-citation><text:note-body><text:p text:style-name="ifm_p_font.normal_size.6.93pt_mt..5mm_indent.-0.1161in_mleft.0.1161in_ifm">http://nos.nl/nieuwsuur/artikel/2175625–250-onnodige-hiv-infecties-per-jaar-prep-moet-worden-vergoed.html</text:p></text:note-body></text:note></text:p>
      <text:p text:style-name="ifm_p_mt.3.76mm_ifm">Vraag 2</text:p>
      <text:p text:style-name="ifm_p_ifm">Deelt u de mening dat het ongewenst is dat Europees goedkeurde (preventieve) medicijnen uit het buitenland moeten worden geïmporteerd omdat deze in Nederland niet betaalbaar verkrijgbaar zijn?<text:note text:id="ID-2017Z07434-d37e80" text:note-class="footnote"><text:note-citation text:label="2 ">2</text:note-citation><text:note-body><text:p text:style-name="ifm_p_font.normal_size.6.93pt_mt..5mm_indent.-0.1161in_mleft.0.1161in_ifm">http://www.hivnet.org/index.php?option=com_content&amp;view=article&amp;id=13632:europese-goedkeuring-prep-moet-leiden-tot-directe-invoering-in-nederland&amp;catid=614&amp;Itemid=174</text:p></text:note-body></text:note> Zo ja, kan u aangeven wat zu doet om ervoor te zorgen dat dit middel net als in vele landen binnen en buiten Europa wel voor iedereen betaalbaar beschikbaar is in Nederland, inclusief passende medische begeleiding? Zo nee, waarom niet?</text:p>
      <text:p text:style-name="ifm_p_mt.3.76mm_ifm">Vraag 3</text:p>
      <text:p text:style-name="ifm_p_ifm">Kunt u toelichten wat de gevolgen zijn voor de risico’s en voor de preventieve werking van PrEP als de gebruiker niet medisch wordt begeleid tijdens het gebruik?</text:p>
      <text:p text:style-name="ifm_p_mt.3.76mm_ifm">Vraag 4</text:p>
      <text:p text:style-name="ifm_p_ifm">Wat zijn de medische risico’s van het importeren van generieke PrEP uit andere landen voor de gebruikers? Eerder stelde u dat «thuis-dokteren» ongewenst is, en risico’s met zich meebrengt, op welke manier wil zij u tegengaan en gelijktijdig PrEP beschikbaar maken?</text:p>
      <text:p text:style-name="ifm_p_mt.3.76mm_ifm">Vraag 5</text:p>
      <text:p text:style-name="ifm_p_ifm">Kunt u uiteenzetten wat de mogelijkheden zijn voor huidige PrEP gebruikers binnen de</text:p>
      <text:p text:style-name="ifm_p_ifm">Amsterdamse pilot zodra de pilot is afgelopen in 2018?<text:note text:id="ID-2017Z07434-d37e110" text:note-class="footnote"><text:note-citation text:label="3 ">3</text:note-citation><text:note-body><text:p text:style-name="ifm_p_font.normal_size.6.93pt_mt..5mm_indent.-0.1161in_mleft.0.1161in_ifm">http://www.ggd.amsterdam.nl/infectieziekten/soa-hiv-sense/prep/amprep/</text:p></text:note-body></text:note></text:p>
      <text:p text:style-name="ifm_p_mt.3.76mm_ifm">Vraag 6</text:p>
      <text:p text:style-name="ifm_p_ifm">Kunt u aangeven wat de status is van de ontwikkeling Nederlandse richtlijn voor de toepassing van PrEP? Zo nee, kunt u aangeven waarom niet? Zo ja, verwacht u nog steeds dat het advies van de Gezondheidsraad pas in 2018 af is?</text:p>
      <text:p text:style-name="ifm_p_mt.3.76mm_ifm">Vraag 7</text:p>
      <text:p text:style-name="ifm_p_ifm">Ziet u mogelijkheden om vòòr de bekendwording van het uitkomst van het onderzoek van de Gezondheidsraad PrEP voor de risicogroep beschikbaar te maken, bijvoorbeeld door bestaande pilots uit te breiden? Zo ja, hoe en op welke termijn gaat u dat doen? Zo nee, waarom niet en hoe rijmt u dat met de HIV infecties die voorkomen kunnen worden door PrEP waarmee niet alleen veel menselijk leed maar ook hoge kosten van HIV behandelingen kunnen worden bespa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Nederlanders generieke Pre-Expositie Profylaxe (PrEP) uit het buitenland halen omdat het in Nederland nog niet verkrijgbaar is</dc:title>
    <meta:user-defined meta:name="OVERHEIDop.ParlID/DC.identifier">kv-tk-2017Z07434</meta:user-defined>
    <meta:user-defined meta:name="OVERHEIDop.vraagnummer">2017Z07434</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A.E. Diertens</meta:user-defined>
    <meta:user-defined meta:name="OVERHEIDop.indiener">S.W. Sjoerdsma</meta:user-defined>
    <meta:user-defined meta:name="OVERHEIDop.vergaderjaar">2016-2017</meta:user-defined>
    <meta:user-defined meta:name="DCTERMS.W3CDTF/OVERHEIDop.datumIndiening">2017-06-02</meta:user-defined>
    <meta:user-defined meta:name="OVERHEID.StatenGeneraal/DC.creator">Tweede Kamer der Staten-Generaal</meta:user-defined>
    <dc:language>nl</dc:language>
    <meta:user-defined meta:name="DCTERMS.alternative"/>
    <meta:user-defined meta:name="DC.title">Het bericht dat Nederlanders generieke Pre-Expositie Profylaxe (PrEP) uit het buitenland halen omdat het in Nederland nog niet verkrijgbaar is</meta:user-defined>
    <meta:user-defined meta:name="DCTERMS.W3CDTF/DCTERMS.available">2017-06-02</meta:user-defined>
    <meta:user-defined meta:name="OVERHEIDop.publicationName">Kamervragen zonder antwoord</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OVERHEIDop.versieInformatie"/>
  </office:meta>
</office:document-meta>
</file>