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3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338</text:p>
      <text:p text:style-name="ifm_p_font.roman_mt.3.76mm_ifm">Vragen van het lid <text:span text:style-name="ifm_span_font.bold_ifm">Omtzigt</text:span> (CDA) aan de Staatssecretaris van Financiën over <text:span text:style-name="ifm_span_font.italic_ifm">de opmerkingen van de ARK over de rechtmatigheid van de totaal uit de hand gelopen kosten van de afvloeiingsregeling en over aan de Kamer beloofde onderzoeken</text:span> (ingezonden 1 juni 2017).</text:p>
      <text:p text:style-name="ifm_p_mt.3.76mm_ifm">Vraag 1</text:p>
      <text:p text:style-name="ifm_p_ifm">Hebt u de volgende zin gelezen in het verantwoordingsonderzoek 2016 van de Algemene Rekenkamer (ARK) over de stimuleringspremies bij de Belastingdienst: «Wij hebben de volgende aanvullende opmerking: We hebben geconstateerd dat een groot aantal medewerkers die een aanvraag ná 1 juli hadden gedaan om gebruik te mogen maken van de regeling, is geadviseerd om de aanvraag opnieuw te doen, maar dan met een datum vlak voor 1 juli. Dit is de datum tot waarop medewerkers een aanvraag konden doen om te mogen uitstromen met ontvangst van een volledige stimuleringspremie. Daarna wordt er een korting toegepast. Dit is voordelig voor deze medewerkers, maar nadelig voor de Belastingdienst.»?</text:p>
      <text:p text:style-name="ifm_p_mt.3.76mm_ifm">Vraag 2</text:p>
      <text:p text:style-name="ifm_p_ifm">Klopt het dat er bij een aanvraag die voor 1 juli werd ingediend geen afslag bestond op basis van leeftijd en een medewerker dus twee volle jaarsalarissen kon krijgen en dat er na 1 juli 2016 een korting was voor mensen die minder dan 2 jaar verwijderd waren van hun AOW-leeftijd?</text:p>
      <text:p text:style-name="ifm_p_mt.3.76mm_ifm">Vraag 3</text:p>
      <text:p text:style-name="ifm_p_ifm">Klopt het dat meer dan 1.000 medewerkers die gebruik gemaakt hebben van de regeling 63 jaar of ouder waren en dat voor hen dit verschil buitengewoon materieel was, oftewel dat een aanvraag voor 1 juli vaak tienduizenden euro’s per persoon meer opleverde dan een aanvraag na 1 juli?</text:p>
      <text:p text:style-name="ifm_p_mt.3.76mm_ifm">Vraag 4</text:p>
      <text:p text:style-name="ifm_p_ifm">Hoeveel mensen hebben een aanvraag ingediend met een datum voor 1 juli, die pas na 1 juli is binnengekomen bij de Belastingdienst?</text:p>
      <text:p text:style-name="ifm_p_mt.3.76mm_ifm">Vraag 5</text:p>
      <text:p text:style-name="ifm_p_ifm">Hoe zijn aanvragen behandeld die na 1 juli zijn binnengekomen?</text:p>
      <text:p text:style-name="ifm_p_mt.3.76mm_ifm">Vraag 6</text:p>
      <text:p text:style-name="ifm_p_ifm">Wie hebben het advies gegeven aan een groot aantal medewerkers die een aanvraag ná 1 juli hadden gedaan om gebruik te mogen maken van de regeling, om de aanvraag opnieuw te doen, maar dan met een datum vlak voor 1 juli?</text:p>
      <text:p text:style-name="ifm_p_mt.3.76mm_ifm">Vraag 7</text:p>
      <text:p text:style-name="ifm_p_ifm">Kunt u een uitgebreide toelichting geven op de gang van zaken?</text:p>
      <text:p text:style-name="ifm_p_mt.3.76mm_ifm">Vraag 8</text:p>
      <text:p text:style-name="ifm_p_ifm">Wanneer was u op de hoogte van deze praktijk?</text:p>
      <text:p text:style-name="ifm_p_mt.3.76mm_ifm">Vraag 9</text:p>
      <text:p text:style-name="ifm_p_ifm">Hoeveel douaniers en medewerkers van de Fiscale inlichtingen- en opsporingsdienst (FIOD) zijn onder toepassing van artikel 49xx van het ARAR vertrokken?</text:p>
      <text:p text:style-name="ifm_p_mt.3.76mm_ifm">Vraag 10</text:p>
      <text:p text:style-name="ifm_p_ifm">Hoeveel van de vacatures van de vertrokken douaniers en FIOD-medewerkers – die allemaal ingevuld moeten worden – zijn tot nu toe vervuld?</text:p>
      <text:p text:style-name="ifm_p_mt.3.76mm_ifm">Vraag 11</text:p>
      <text:p text:style-name="ifm_p_ifm">Hoeveel van de vacatures van de vertrokken douaniers en FIOD-medewerkers zijn tot nu toe ingevuld door een geremplaceerde?</text:p>
      <text:p text:style-name="ifm_p_mt.3.76mm_ifm">Vraag 12</text:p>
      <text:p text:style-name="ifm_p_ifm">Op welke wijze gaat u ervoor zorgen dat alle de vacatures van de vertrokken douaniers en FIOD-medewerkers ingevuld worden door geremplaceerden?</text:p>
      <text:p text:style-name="ifm_p_mt.3.76mm_ifm">Vraag 13</text:p>
      <text:p text:style-name="ifm_p_ifm">Binnen welke termijn gaat u ervoor zorgen dat alle de vacatures van de vertrokken douaniers en FIOD-medewerkers ingevuld worden door geremplaceerden?</text:p>
      <text:p text:style-name="ifm_p_mt.3.76mm_ifm">Vraag 14</text:p>
      <text:p text:style-name="ifm_p_ifm">Herinnert u zich dat u in het plenaire debat over de Belastingdienst op 9 februari gezegd heeft dat het forensisch onderzoek half mei klaar zou zijn? Is het onderzoek klaar en kunt u het aan de Kamer doen toekomen?</text:p>
      <text:p text:style-name="ifm_p_mt.3.76mm_ifm">Vraag 15</text:p>
      <text:p text:style-name="ifm_p_ifm">Kunt u een precieze lijst geven van de nog lopende onderzoeken in het kader van de Broedkamer, de reorganisatie en de afvloeiingsregeling en kunt u voor elk van de onderzoeken aangeven wanneer zij klaar zijn en aan de Kamer gestuurd zullen worden?</text:p>
      <text:p text:style-name="ifm_p_mt.3.76mm_ifm">Vraag 16</text:p>
      <text:p text:style-name="ifm_p_ifm">Kunt u deze vragen een voor een en uitgebreid beantwoorden voor woensdag 7 juni in verband met het algemeen overleg Belastingdienst op 8 jun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merkingen van de ARK over de rechtmatigheid van de totaal uit de hand gelopen kosten van de afvloeiingsregeling en over aan de Kamer beloofde onderzoeken</dc:title>
    <meta:user-defined meta:name="OVERHEIDop.ParlID/DC.identifier">kv-tk-2017Z07338</meta:user-defined>
    <meta:user-defined meta:name="OVERHEIDop.vraagnummer">2017Z0733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6-2017</meta:user-defined>
    <meta:user-defined meta:name="DCTERMS.W3CDTF/OVERHEIDop.datumIndiening">2017-06-01</meta:user-defined>
    <meta:user-defined meta:name="OVERHEID.StatenGeneraal/DC.creator">Tweede Kamer der Staten-Generaal</meta:user-defined>
    <dc:language>nl</dc:language>
    <meta:user-defined meta:name="DCTERMS.alternative"/>
    <meta:user-defined meta:name="DC.title">De opmerkingen van de ARK over de rechtmatigheid van de totaal uit de hand gelopen kosten van de afvloeiingsregeling en over aan de Kamer beloofde onderzoeken</meta:user-defined>
    <meta:user-defined meta:name="DCTERMS.W3CDTF/DCTERMS.available">2017-06-01</meta:user-defined>
    <meta:user-defined meta:name="OVERHEIDop.publicationName">Kamervragen zonder antwoord</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