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318</text:p>
      <text:p text:style-name="ifm_p_font.roman_mt.3.76mm_ifm">Vragen van het lid <text:span text:style-name="ifm_span_font.bold_ifm">Van Nispen</text:span> (SP) aan de Ministers van Veiligheid en Justitie, van Binnenlandse Zaken en Koninkrijksrelaties en van Volksgezondheid, Welzijn en Sport over <text:span text:style-name="ifm_span_font.italic_ifm">de afkoop van het regresrecht waardoor letselschadeslachtoffers gedupeerd raken</text:span> (ingezonden 1 juni 2017).</text:p>
      <text:p text:style-name="ifm_p_mt.3.76mm_ifm">Vraag 1</text:p>
      <text:p text:style-name="ifm_p_ifm">Wat is uw oordeel over het door de verzekeraars afgekochte regresrecht uit de Wet maatschappelijke ondersteuning (Wmo) via een tussen het Verbond van Verzekeraars en de Vereniging van Nederlandse Gemeenten (VNG) gesloten convenant?<text:note text:id="ID-2017Z07318-d37e58" text:note-class="footnote"><text:note-citation text:label="1 ">1</text:note-citation><text:note-body><text:p text:style-name="ifm_p_font.normal_size.6.93pt_mt..5mm_indent.-0.1161in_mleft.0.1161in_ifm">https://vng.nl/onderwerpenindex/maatschappelijke-ondersteuning/wmo-2015/nieuws/afkoop-regresrecht-wmo-na-2016</text:p></text:note-body></text:note></text:p>
      <text:p text:style-name="ifm_p_mt.3.76mm_ifm">Vraag 2</text:p>
      <text:p text:style-name="ifm_p_ifm">Bent u bekend met de nadelige gevolgen die daaruit zijn voortgevloeid voor letselschadeslachtoffers, namelijk dat aansprakelijke verzekeraars letselschadeslachtoffers niet meer tegemoetkomen in bijvoorbeeld de kosten voor noodzakelijke zorg of aanpassingen in de woning, voordat het slachtoffer een afgewezen verzoek hiertoe op grond van de Wmo heeft ontvangen van de gemeente? Of dat een aansprakelijke verzekeraar het letselschadeslachtoffer altijd eerst naar de gemeente doorverwijst, ondanks dat duidelijk is dat een Wmo-aanvraag kansloos is of het slachtoffer met spoed de zorg of aanpassing aan woning of auto nodig heeft? Kunt u hier uitgebreid op reageren?</text:p>
      <text:p text:style-name="ifm_p_mt.3.76mm_ifm">Vraag 3</text:p>
      <text:p text:style-name="ifm_p_ifm">Wat vindt u ervan dat letselschadeslachtoffers op deze manier te maken krijgen met onnodige bureaucratie, verschillende soorten regelgeving per gemeente en lang wachten op een noodzakelijke vergoeding waardoor ze niet snel aan de slag kunnen met het regelen van bijvoorbeeld de noodzakelijke zorg of aanpassing aan de woning? Kunt u uw antwoord toelichten?</text:p>
      <text:p text:style-name="ifm_p_mt.3.76mm_ifm">Vraag 4</text:p>
      <text:p text:style-name="ifm_p_ifm">Deelt u de mening dat dergelijke gevolgen van de afkoop van het regresrecht uit de Wmo in strijd zijn met het doel van ons aansprakelijkheidsrecht en de afspraken die zijn gemaakt op basis van onder andere de Gedragscode Behandeling Letselschade (GBL)? Zo nee, waarom niet?</text:p>
      <text:p text:style-name="ifm_p_mt.3.76mm_ifm">Vraag 5</text:p>
      <text:p text:style-name="ifm_p_ifm">Op welke manieren gaat u ervoor zorgen dat slachtoffers niet onnodig lang op een vergoeding moeten wachten voor de noodzakelijke zorg of aanpassingen die verband houden met het opgelopen letsel?</text:p>
      <text:p text:style-name="ifm_p_mt.3.76mm_ifm">Vraag 6</text:p>
      <text:p text:style-name="ifm_p_ifm">Bent u bereid om in gesprek te gaan met de letselschadeadvocaten, de VNG en het Verbond van Verzekeraars over de nadelige gevolgen van de afkoop van het regresrecht? Zo nee, waarom niet?</text:p>
      <text:p text:style-name="ifm_p_mt.3.76mm_ifm">Vraag 7</text:p>
      <text:p text:style-name="ifm_p_ifm">Bent u bereid om vóór 8 juni a.s. te antwoorden in verband met de Algemene ledenvergadering van de VNG op deze dag een besluit neemt over het al dan niet voor onbepaalde tijd verlengen van dit convenan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koop van het regresrecht waardoor letselschadeslachtoffers gedupeerd raken</dc:title>
    <meta:user-defined meta:name="OVERHEIDop.ParlID/DC.identifier">kv-tk-2017Z07318</meta:user-defined>
    <meta:user-defined meta:name="OVERHEIDop.vraagnummer">2017Z0731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De afkoop van het regresrecht waardoor letselschadeslachtoffers gedupeerd raken</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