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731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7315</text:p>
      <text:p text:style-name="ifm_p_font.roman_mt.3.76mm_ifm">Vragen van het lid <text:span text:style-name="ifm_span_font.bold_ifm">Kooiman</text:span> (SP) aan de Minister van Volksgezondheid, Welzijn en Sport over <text:span text:style-name="ifm_span_font.italic_ifm">de onderbezetting bij de KID-DNA databank</text:span> (ingezonden 1 juni 2017).</text:p>
      <text:p text:style-name="ifm_p_mt.3.76mm_ifm">Vraag 1</text:p>
      <text:p text:style-name="ifm_p_ifm">Wat vindt u ervan dat donorkinderen, wegens beperkte capaciteit bij de KID-DNA databank, genoodzaakt zijn zich te wenden tot commerciële partijen om te achterhalen wie hun biologische vader is en of ze nog broers of zussen hebben?<text:note text:id="ID-2017Z07315-d37e49" text:note-class="footnote"><text:note-citation text:label="1 ">1</text:note-citation><text:note-body><text:p text:style-name="ifm_p_font.normal_size.6.93pt_mt..5mm_indent.-0.1161in_mleft.0.1161in_ifm">https://brandpunt.kro-ncrv.nl/brandpunt/hoe-donorkind-ester-44-er-in-5-weken-2-zussen-bij-kreeg/</text:p></text:note-body></text:note></text:p>
      <text:p text:style-name="ifm_p_mt.3.76mm_ifm">Vraag 2</text:p>
      <text:p text:style-name="ifm_p_ifm">Hanteren deze commerciële databanken dezelfde zorgvuldigheid als de KID-DNA databank?</text:p>
      <text:p text:style-name="ifm_p_mt.3.76mm_ifm">Vraag 3</text:p>
      <text:p text:style-name="ifm_p_ifm">Kunt u verklaren waarom stichting FIOM de aanvragen voor de KID-DNA databank niet aankan? Erkent u dat dit komt door een gebrek aan middelen, veroorzaakt door de bezuinigingen die zijn ingezet in 2012?</text:p>
      <text:p text:style-name="ifm_p_mt.3.76mm_ifm">Vraag 4</text:p>
      <text:p text:style-name="ifm_p_ifm">Heeft u inzicht in hoe lang donorkinderen die via de KID-DNA databank DNA hebben ingeleverd gemiddeld moeten wachten tot ze horen wie hun vader en/of broers of zussen zijn?</text:p>
      <text:p text:style-name="ifm_p_mt.3.76mm_ifm">Vraag 5</text:p>
      <text:p text:style-name="ifm_p_ifm">Deelt u de mening dat er op dit moment voor donorkinderen te veel drempels worden opgeworpen voor het vinden van hun biologische vader? Wat gaat u hieraan doen?</text:p>
      <text:p text:style-name="ifm_p_mt.3.76mm_ifm">Vraag 6</text:p>
      <text:p text:style-name="ifm_p_ifm">Wat gaat u doen om goede toegankelijkheid van de DNA databank van FIOM te garanderen? Bent u bereid om de bezuinigingen op de subsidie voor FIOM terug te draai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onderbezetting bij de KID-DNA databank</dc:title>
    <meta:user-defined meta:name="OVERHEIDop.ParlID/DC.identifier">kv-tk-2017Z07315</meta:user-defined>
    <meta:user-defined meta:name="OVERHEIDop.vraagnummer">2017Z0731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E. Kooiman</meta:user-defined>
    <meta:user-defined meta:name="OVERHEIDop.vergaderjaar">2016-2017</meta:user-defined>
    <meta:user-defined meta:name="DCTERMS.W3CDTF/OVERHEIDop.datumIndiening">2017-06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nderbezetting bij de KID-DNA databank</meta:user-defined>
    <meta:user-defined meta:name="DCTERMS.W3CDTF/DCTERMS.available">2017-06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6-0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Zorg en gezondheid | Ethiek</meta:user-defined>
    <meta:user-defined meta:name="OVERHEIDop.versieInformatie"/>
  </office:meta>
</office:document-meta>
</file>