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7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7312</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het voorkomen van koolmonoxidevergiftiging</text:span> (ingezonden 1 juni 2017).</text:p>
      <text:p text:style-name="ifm_p_mt.3.76mm_ifm">Vraag 1</text:p>
      <text:p text:style-name="ifm_p_ifm">Wat is uw reactie op de uitkomsten van een onderzoek van de Nederlandse Voedsel- en Warenautoriteit (NVWA) waaruit blijkt dat 16 van de 29 onderzochte koolmonoxidemelders voldoet niet aan de veiligheidseisen?<text:note text:id="ID-2017Z07312-d37e58" text:note-class="footnote"><text:note-citation text:label="1 ">1</text:note-citation><text:note-body><text:p text:style-name="ifm_p_font.normal_size.6.93pt_mt..5mm_indent.-0.1161in_mleft.0.1161in_ifm">https://beveiligingnieuws.nl/nieuws/nvwa-helft-onderzochte-koolmonoxide-melders-onveilig</text:p></text:note-body></text:note></text:p>
      <text:p text:style-name="ifm_p_mt.3.76mm_ifm">Vraag 2</text:p>
      <text:p text:style-name="ifm_p_ifm">Wordt verkoop en productie van koolmonoxidemelders in de categorieën «veiligheidsrisico» en «ernstig veiligheidsrisico» verboden? Kunt u uw antwoord toelichten aangezien het voor een consument moeilijk is om aan deze informatie te komen en te beoordelen of een veiligheidsrisico op hen van toepassing is?<text:note text:id="ID-2017Z07312-d37e72" text:note-class="footnote"><text:note-citation text:label="2 ">2</text:note-citation><text:note-body><text:p text:style-name="ifm_p_font.normal_size.6.93pt_mt..5mm_indent.-0.1161in_mleft.0.1161in_ifm">https://www.inspectieresultaten.nvwa.nl/productonderzoek/co-melders</text:p></text:note-body></text:note></text:p>
      <text:p text:style-name="ifm_p_mt.3.76mm_ifm">Vraag 3</text:p>
      <text:p text:style-name="ifm_p_ifm">Bent u nog steeds van mening dat er geen periodieke keuringen van woninginstallaties nodig zijn, ook al heeft een proef in Utrecht laten zien dat keuringen wel effectief zijn, omdat is gebleken dat ruim de helft van de gekeurde woningen niet aan de keuringseisen van elektra-, gas- en leidingwaterinstallaties voldeed? Kunt u uw antwoord toelichten?<text:note text:id="ID-2017Z07312-d37e86" text:note-class="footnote"><text:note-citation text:label="3 ">3</text:note-citation><text:note-body><text:p text:style-name="ifm_p_font.normal_size.6.93pt_mt..5mm_indent.-0.1161in_mleft.0.1161in_ifm">Pilot in Utrecht https://www.gemeente.nu/ruimte-milieu/energie/utrecht-wil-landelijke-apk-voor-woninginstallaties/</text:p></text:note-body></text:note></text:p>
      <text:p text:style-name="ifm_p_mt.3.76mm_ifm">Vraag 4</text:p>
      <text:p text:style-name="ifm_p_ifm">Wanneer komt de aangekondigde nieuwe wet- en regelgeving die ervoor moet zorgen dat werkzaamheden aan gasverbrandingstoestellen en bijbehorende luchttoevoer en rookgasafvoer alleen nog mogen worden uitgevoerd door bedrijven die daarvoor erkend zijn?<text:note text:id="ID-2017Z07312-d37e100" text:note-class="footnote"><text:note-citation text:label="4 ">4</text:note-citation><text:note-body><text:p text:style-name="ifm_p_font.normal_size.6.93pt_mt..5mm_indent.-0.1161in_mleft.0.1161in_ifm">Kamerstuk 28 325, nr. 62</text:p></text:note-body></text:note></text:p>
      <text:p text:style-name="ifm_p_mt.3.76mm_ifm">Vraag 5</text:p>
      <text:p text:style-name="ifm_p_ifm">Op welke manieren zal de vakbekwaamheid van installatiebedrijven en individuele installateurs worden gewaarborgd, en hoeveel monteurs zullen een extra opleiding nodig hebben om hun werkzaamheden zelfstandig te kunnen blijven uitvoeren?</text:p>
      <text:p text:style-name="ifm_p_mt.3.76mm_ifm">Vraag 6</text:p>
      <text:p text:style-name="ifm_p_ifm">Wat zijn de uitkomsten van het gesprek met de fabrikanten over het vrijwillig plaatsen van koolmonoxide-sensors in verbrandingstoestellen, zoals eerder is aangekondigd?<text:note text:id="ID-2017Z07312-d37e121" text:note-class="footnote"><text:note-citation text:label="5 ">5</text:note-citation><text:note-body><text:p text:style-name="ifm_p_font.normal_size.6.93pt_mt..5mm_indent.-0.1161in_mleft.0.1161in_ifm">Kamerstuk 32 757, nr. 136 en 32 793, nr. 1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oorkomen van koolmonoxidevergiftiging</dc:title>
    <meta:user-defined meta:name="OVERHEIDop.ParlID/DC.identifier">kv-tk-2017Z07312</meta:user-defined>
    <meta:user-defined meta:name="OVERHEIDop.vraagnummer">2017Z0731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6-2017</meta:user-defined>
    <meta:user-defined meta:name="DCTERMS.W3CDTF/OVERHEIDop.datumIndiening">2017-06-01</meta:user-defined>
    <meta:user-defined meta:name="OVERHEID.StatenGeneraal/DC.creator">Tweede Kamer der Staten-Generaal</meta:user-defined>
    <dc:language>nl</dc:language>
    <meta:user-defined meta:name="DCTERMS.alternative"/>
    <meta:user-defined meta:name="DC.title">Het voorkomen van koolmonoxidevergiftiging</meta:user-defined>
    <meta:user-defined meta:name="DCTERMS.W3CDTF/DCTERMS.available">2017-06-01</meta:user-defined>
    <meta:user-defined meta:name="OVERHEIDop.publicationName">Kamervragen zonder antwoord</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