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10</text:p>
      <text:p text:style-name="ifm_p_font.roman_mt.3.76mm_ifm">Vragen van het lid <text:span text:style-name="ifm_span_font.bold_ifm">Leijten</text:span> (SP) aan de Minister van Buitenlandse Zaken over <text:span text:style-name="ifm_span_font.italic_ifm">het bericht «Europarlementariërs schimmig over miljoenen aan onkostenvergoedingen»</text:span> (ingezonden 1 juni 2017).</text:p>
      <text:p text:style-name="ifm_p_mt.3.76mm_ifm">Vraag 1</text:p>
      <text:p text:style-name="ifm_p_ifm">Wat is uw reactie op het bericht «Europarlementariërs schimmig over miljoenen aan onkostenvergoedingen»?<text:note text:id="n1" text:note-class="footnote"><text:note-citation text:label="1 ">1</text:note-citation><text:note-body><text:p text:style-name="ifm_p_font.normal_size.6.93pt_mt..5mm_indent.-0.1161in_mleft.0.1161in_ifm">http://nos.nl/artikel/2175866-europarlementariers-schimmig-over-miljoenen-aan-onkostenvergoedingen.html</text:p></text:note-body></text:note> Bent u van mening dat dit gedrag het vertrouwen in de politiek en de Europese Unie ondermijnt? Kunt u uw antwoord toelichten?</text:p>
      <text:p text:style-name="ifm_p_mt.3.76mm_ifm">Vraag 2</text:p>
      <text:p text:style-name="ifm_p_ifm">Deelt u de mening dat het onaanvaardbaar is dat slechts 8% van de Europarlementariërs bereid was volledige inzage te geven in de besteding van hun onkostenvergoeding, die in totaal 40 miljoen euro bedraagt? Kunt u uw antwoord toelichten?</text:p>
      <text:p text:style-name="ifm_p_mt.3.76mm_ifm">Vraag 3</text:p>
      <text:p text:style-name="ifm_p_ifm">Deelt u het oordeel van Transparency International dat het «onhoudbaar» is dat de besteding van de onkostenvergoeding niet transparant verloopt en dat een meerderheid van de Europarlementariërs weigert verantwoording af te leggen over de besteding van belastinggeld? Hoe gaat u deze problematiek in Europees verband aankaarten?</text:p>
      <text:p text:style-name="ifm_p_mt.3.76mm_ifm">Vraag 4</text:p>
      <text:p text:style-name="ifm_p_ifm">Bent u bereid om de Nederlandse Europarlementariërs te wijzen op het belang van transparantie van de besteding van belastinggeld? Zo ja, hoe gaat u dat doen? Zo neen, waarom niet?</text:p>
      <text:p text:style-name="ifm_p_mt.3.76mm_ifm">Vraag 5</text:p>
      <text:p text:style-name="ifm_p_ifm">Wat vindt u van het stemgedrag van Nederlandse Europarlementariërs die een wijziging van de regels ten behoeve van meer verantwoording over de onkostenvergoedingen, tegenhouden? Kunt u uw antwoord toelichten?</text:p>
      <text:p text:style-name="ifm_p_mt.3.76mm_ifm">Vraag 6</text:p>
      <text:p text:style-name="ifm_p_ifm">Zijn er lidstaten waar Europarlementariërs verplicht verantwoording moeten afleggen over de besteding van de algemene onkostenvergoeding? Zo ja, wat kan Nederland hierva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arlementariërs schimmig over miljoenen aan onkostenvergoedingen”</dc:title>
    <meta:user-defined meta:name="OVERHEIDop.ParlID/DC.identifier">kv-tk-2017Z07310</meta:user-defined>
    <meta:user-defined meta:name="OVERHEIDop.vraagnummer">2017Z073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Het bericht “Europarlementariërs schimmig over miljoenen aan onkostenvergoedingen”</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